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Web" style:master-page-name="MP0" style:family="paragraph">
      <style:paragraph-properties fo:break-before="page" fo:margin-bottom="0in"/>
    </style:style>
    <style:style style:name="T2" style:parent-style-name="Policepardéfaut" style:family="text">
      <style:text-properties style:font-name="Calibri" style:text-underline-type="single" style:text-underline-style="solid" style:text-underline-width="auto" style:text-underline-mode="continuous"/>
    </style:style>
    <style:style style:name="T3" style:parent-style-name="Policepardéfaut" style:family="text">
      <style:text-properties style:font-name="Calibri"/>
    </style:style>
    <style:style style:name="T4" style:parent-style-name="Policepardéfaut" style:family="text">
      <style:text-properties style:font-name="Calibri" fo:font-weight="bold" style:font-weight-asian="bold"/>
    </style:style>
    <style:style style:name="T5" style:parent-style-name="Policepardéfaut" style:family="text">
      <style:text-properties style:font-name="Calibri" fo:font-weight="bold" style:font-weight-asian="bold"/>
    </style:style>
    <style:style style:name="T6" style:parent-style-name="Policepardéfaut" style:family="text">
      <style:text-properties style:font-name="Calibri" fo:font-weight="bold" style:font-weight-asian="bold"/>
    </style:style>
    <style:style style:name="T7" style:parent-style-name="Policepardéfaut" style:family="text">
      <style:text-properties style:font-name="Calibri" fo:font-weight="bold" style:font-weight-asian="bold"/>
    </style:style>
    <style:style style:name="T8" style:parent-style-name="Policepardéfaut" style:family="text">
      <style:text-properties style:font-name="Calibri" fo:font-weight="bold" style:font-weight-asian="bold"/>
    </style:style>
    <style:style style:name="P9" style:parent-style-name="NormalWeb" style:family="paragraph">
      <style:paragraph-properties fo:margin-bottom="0in"/>
      <style:text-properties style:font-name="Calibri" fo:font-style="italic" style:font-style-asian="italic"/>
    </style:style>
    <style:style style:name="P10" style:parent-style-name="NormalWeb" style:family="paragraph">
      <style:paragraph-properties fo:margin-bottom="0in"/>
      <style:text-properties style:font-name="Calibri" fo:font-style="italic" style:font-style-asian="italic"/>
    </style:style>
    <style:style style:name="P11" style:parent-style-name="NormalWeb" style:family="paragraph">
      <style:paragraph-properties fo:margin-bottom="0in"/>
      <style:text-properties style:font-name="Calibri" fo:font-style="italic" style:font-style-asian="italic"/>
    </style:style>
    <style:style style:name="P12" style:parent-style-name="NormalWeb" style:family="paragraph">
      <style:paragraph-properties fo:margin-bottom="0in"/>
      <style:text-properties style:font-name="Calibri" fo:font-style="italic" style:font-style-asian="italic"/>
    </style:style>
    <style:style style:name="P13" style:parent-style-name="NormalWeb" style:family="paragraph">
      <style:paragraph-properties fo:margin-bottom="0in"/>
      <style:text-properties style:font-name="Calibri"/>
    </style:style>
    <style:style style:name="P14" style:parent-style-name="NormalWeb" style:family="paragraph">
      <style:paragraph-properties fo:margin-bottom="0in"/>
      <style:text-properties style:font-name="Calibri"/>
    </style:style>
    <style:style style:name="P15" style:parent-style-name="western" style:family="paragraph">
      <style:paragraph-properties fo:margin-top="0.193in"/>
    </style:style>
    <style:style style:name="T16" style:parent-style-name="Policepardéfaut" style:family="text">
      <style:text-properties style:font-name="Calibri"/>
    </style:style>
    <style:style style:name="T17" style:parent-style-name="Policepardéfaut" style:family="text">
      <style:text-properties style:font-name="Calibri"/>
    </style:style>
    <style:style style:name="T18" style:parent-style-name="Policepardéfaut" style:family="text">
      <style:text-properties style:font-name="Calibri"/>
    </style:style>
    <style:style style:name="T19" style:parent-style-name="Policepardéfaut" style:family="text">
      <style:text-properties style:font-name="Calibri" fo:color="#000000"/>
    </style:style>
    <style:style style:name="T20" style:parent-style-name="Policepardéfaut" style:family="text">
      <style:text-properties style:font-name="Calibri" fo:color="#000000"/>
    </style:style>
    <style:style style:name="P21" style:parent-style-name="western" style:family="paragraph">
      <style:paragraph-properties fo:margin-top="0.193in"/>
    </style:style>
    <style:style style:name="T22" style:parent-style-name="Policepardéfaut" style:family="text">
      <style:text-properties style:font-name="Calibri" fo:color="#000000"/>
    </style:style>
    <style:style style:name="T23" style:parent-style-name="object" style:family="text">
      <style:text-properties style:font-name="Calibri" fo:color="#000000"/>
    </style:style>
    <style:style style:name="T24" style:parent-style-name="Policepardéfaut" style:family="text">
      <style:text-properties style:font-name="Calibri" fo:color="#000000"/>
    </style:style>
    <style:style style:name="T25" style:parent-style-name="Policepardéfaut" style:family="text">
      <style:text-properties style:font-name="Calibri" fo:font-size="10pt" style:font-size-asian="10pt" style:font-size-complex="10pt"/>
    </style:style>
    <style:style style:name="T26" style:parent-style-name="Policepardéfaut" style:family="text">
      <style:text-properties style:font-name="Calibri" fo:color="#000000"/>
    </style:style>
    <style:style style:name="T27" style:parent-style-name="object" style:family="text">
      <style:text-properties style:font-name="Calibri" fo:color="#000000"/>
    </style:style>
    <style:style style:name="T28" style:parent-style-name="Policepardéfaut" style:family="text">
      <style:text-properties style:font-name="Calibri" fo:color="#000000"/>
    </style:style>
    <style:style style:name="P29" style:parent-style-name="western" style:family="paragraph">
      <style:paragraph-properties fo:margin-top="0.193in"/>
      <style:text-properties style:font-name="Calibri" fo:color="#000000"/>
    </style:style>
    <style:style style:name="P30" style:parent-style-name="western" style:family="paragraph">
      <style:paragraph-properties fo:margin-top="0.193in"/>
      <style:text-properties style:font-name="Calibri" fo:color="#000000"/>
    </style:style>
    <style:style style:name="P31" style:parent-style-name="western" style:family="paragraph">
      <style:paragraph-properties fo:margin-top="0.193in"/>
      <style:text-properties style:font-name="Calibri" fo:color="#000000"/>
    </style:style>
    <style:style style:name="P32" style:parent-style-name="western" style:family="paragraph">
      <style:paragraph-properties fo:margin-top="0.193in"/>
      <style:text-properties style:font-name="Calibri" fo:color="#000000"/>
    </style:style>
    <style:style style:name="P33" style:parent-style-name="western" style:family="paragraph">
      <style:paragraph-properties fo:margin-top="0.193in"/>
      <style:text-properties style:font-name="Calibri" fo:color="#000000"/>
    </style:style>
    <style:style style:name="P34" style:parent-style-name="western" style:family="paragraph">
      <style:paragraph-properties fo:margin-top="0.193in"/>
      <style:text-properties style:font-name="Calibri" fo:color="#000000"/>
    </style:style>
    <style:style style:name="P35" style:parent-style-name="western" style:family="paragraph">
      <style:paragraph-properties fo:margin-top="0.193in"/>
      <style:text-properties style:font-name="Calibri" fo:color="#000000"/>
    </style:style>
  </office:automatic-styles>
  <office:body>
    <office:text text:use-soft-page-breaks="true">
      <text:p text:style-name="P1"><text:span text:style-name="T2">Sujet du mail</text:span><text:span text:style-name="T3"> :<text:s/></text:span><text:span text:style-name="T4">saisine du médiateur de l’Académie de Versailles</text:span><text:span text:style-name="T5"><text:s/></text:span><text:span text:style-name="T6">pour non remboursement de mes</text:span><text:span text:style-name="T7"><text:s/>frais de déplacement</text:span><text:span text:style-name="T8"><text:s/>par la DSDEN 91</text:span></text:p>
      <text:p text:style-name="P9">Mme /M ……..</text:p>
      <text:p text:style-name="P10">Professeur des écoles (fonction) : ……..</text:p>
      <text:p text:style-name="P11">Affectation : ………..</text:p>
      <text:p text:style-name="P12">Coordonnées personnelles (adresse, tél, mail) : ………………</text:p>
      <text:p text:style-name="P13"/>
      <text:p text:style-name="P14">Madame, Monsieur le Médiateur de l’Académie de Versailles,</text:p>
      <text:p text:style-name="P15"><text:span text:style-name="T16">J’ai adressé le……</text:span><text:span text:style-name="T17"><text:s/>un courrier au Directeur A</text:span><text:span text:style-name="T18">cadémique de l’Essonne afin d’obtenir le remboursement de mes frais de déplacement dans le cadre de mes obligations professionnelles.</text:span><text:span text:style-name="T19"><text:s/></text:span><text:span text:style-name="T20">En effet, malgré un accès à l'application DT-Ulysse qui permet de saisir les frais de déplacement, il n'a pas été possible de le faire car il n’est pas prévu de ligne budgétaire dans le menu déroulant de cette application pour les Professeurs des écoles autres que les collègues itinérants.</text:span></text:p>
      <text:p text:style-name="P21"><text:span text:style-name="T22">Pourtant le décret n° 2006-781 du<text:s/></text:span><text:span text:style-name="T23">3 juillet 2006</text:span><text:span text:style-name="T24"><text:s/>complété par</text:span><text:span text:style-name="T25"><text:s/>l</text:span><text:span text:style-name="T26">'arrêté du<text:s/></text:span><text:span text:style-name="T27">20 décembre 2013</text:span><text:span text:style-name="T28"><text:s/>prévoit, sous certaines conditions, que tous les enseignants doivent bénéficier du remboursement de leurs frais de déplacement quand ils effectuent ce déplacement dans le cadre de leur activité professionnelle.</text:span></text:p>
      <text:p text:style-name="P29">Mon courrier adressé au DASEN<text:s/>(voir copie ci-jointe)<text:s/>est resté à ce jour sans réponse.</text:p>
      <text:p text:style-name="P30">Les élus du personnel du syndicat SNUipp-FSU<text:s/>91 à la Commission paritaire départementale de l’Essonne que j’ai saisis<text:s/>m’ont informé que le DASEN interrogé en CAPD le 18/09/2014<text:s/>au sujet de ma demande<text:s/>n’a pas apporté de réponse.</text:p>
      <text:p text:style-name="P31">Je sollicite votre intervention auprès de la Direction Académique de l’Essonne afin que je puisse obtenir dans les meilleurs délais le remboursement de mes frais de déplacement auxquels j’ai droit<text:s/>en application du décret et de l’arrêté sus<text:s/>cités.</text:p>
      <text:p text:style-name="P32">Je vous prie<text:s/>d'agréer,<text:s/>Madame, Monsieur le Médiateur, l'expression de mes sentiments distingués.</text:p>
      <text:p text:style-name="P33"><text:tab/><text:tab/><text:tab/><text:tab/><text:tab/><text:tab/><text:tab/>Signature</text:p>
      <text:p text:style-name="P34"/>
      <text:p text:style-name="P35">Copie au SNUipp-FSU 91</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western" style:display-name="wester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object" style:display-name="object"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NUipp91</meta:initial-creator>
    <dc:creator>SNUipp91</dc:creator>
    <meta:creation-date>2014-09-26T13:59:00Z</meta:creation-date>
    <dc:date>2014-09-26T14:43:00Z</dc:date>
    <meta:print-date>2014-09-26T14:29:00Z</meta:print-date>
    <meta:template xlink:href="Normal" xlink:type="simple"/>
    <meta:editing-cycles>2</meta:editing-cycles>
    <meta:editing-duration>PT2640S</meta:editing-duration>
    <meta:document-statistic meta:page-count="1" meta:paragraph-count="3" meta:word-count="275" meta:character-count="1789" meta:row-count="12" meta:non-whitespace-character-count="1517"/>
  </office:meta>
</office:document-meta>
</file>