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_20__28_Web_29_">
      <style:paragraph-properties fo:margin-top="0cm" fo:margin-bottom="0cm"/>
      <style:text-properties style:font-name="Calibri"/>
    </style:style>
    <style:style style:name="P2" style:family="paragraph" style:parent-style-name="Normal_20__28_Web_29_">
      <style:paragraph-properties fo:margin-top="0cm" fo:margin-bottom="0cm"/>
      <style:text-properties style:font-name="Calibri" fo:font-style="italic" style:font-style-asian="italic"/>
    </style:style>
    <style:style style:name="P3" style:family="paragraph" style:parent-style-name="western">
      <style:paragraph-properties fo:margin-top="0.49cm" fo:margin-bottom="0.353cm"/>
    </style:style>
    <style:style style:name="P4" style:family="paragraph" style:parent-style-name="western">
      <style:paragraph-properties fo:margin-top="0.49cm" fo:margin-bottom="0.353cm"/>
      <style:text-properties fo:color="#000000" style:font-name="Calibri"/>
    </style:style>
    <style:style style:name="P5" style:family="paragraph" style:parent-style-name="Normal_20__28_Web_29_" style:master-page-name="MP0">
      <style:paragraph-properties fo:margin-top="0cm" fo:margin-bottom="0cm" style:page-number="auto" fo:break-before="page"/>
    </style:style>
    <style:style style:name="P6" style:family="paragraph" style:parent-style-name="western">
      <style:paragraph-properties fo:margin-top="0.49cm" fo:margin-bottom="0.353cm"/>
    </style:style>
    <style:style style:name="T1" style:family="text">
      <style:text-properties style:font-name="Calibri"/>
    </style:style>
    <style:style style:name="T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3" style:family="text">
      <style:text-properties style:font-name="Calibri" fo:font-weight="bold" style:font-weight-asian="bold"/>
    </style:style>
    <style:style style:name="T4" style:family="text">
      <style:text-properties fo:color="#000000" style:font-name="Calibri"/>
    </style:style>
    <style:style style:name="T5" style:family="text">
      <style:text-properties style:use-window-font-color="true" style:font-name="Arial" fo:font-size="12pt" fo:font-weight="normal" fo:background-color="transparent" style:font-name-asian="Arial" style:font-name-complex="Arial"/>
    </style:style>
    <style:style style:name="T6" style:family="text">
      <style:text-properties style:use-window-font-color="true" style:font-name="Calibri" fo:font-size="12pt" fo:font-weight="normal" fo:background-color="transparent"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2">Sujet du mail</text:span></text:span><text:span text:style-name="Police_20_par_20_défaut"><text:span text:style-name="T1"> : </text:span></text:span><text:span text:style-name="Police_20_par_20_défaut"><text:span text:style-name="T3">saisine du médiateur de l’Académie de Versailles</text:span></text:span><text:span text:style-name="Police_20_par_20_défaut"><text:span text:style-name="T3"> </text:span></text:span><text:span text:style-name="Police_20_par_20_défaut"><text:span text:style-name="T3">pour non remboursement de mes</text:span></text:span><text:span text:style-name="Police_20_par_20_défaut"><text:span text:style-name="T3"> frais de déplacement</text:span></text:span><text:span text:style-name="Police_20_par_20_défaut"><text:span text:style-name="T3"> par la DSDEN 91</text:span></text:span></text:p>
      <text:p text:style-name="P2">Mme /M ……..</text:p>
      <text:p text:style-name="P2">Professeur des écoles (fonction) : ……..</text:p>
      <text:p text:style-name="P2">Affectation : ………..</text:p>
      <text:p text:style-name="P2">Coordonnées personnelles (adresse, tél, mail) : ………………</text:p>
      <text:p text:style-name="P1"/>
      <text:p text:style-name="P1">Madame, Monsieur le Médiateur de l’Académie de Versailles,</text:p>
      <text:p text:style-name="P3"><text:span text:style-name="Police_20_par_20_défaut"><text:span text:style-name="T1">J’ai adressé le…… un courrier au Directeur Académique de l’Essonne afin d’obtenir le remboursement de mes frais de déplacement dans le cadre d'un stage de formation continue. La convocation qui m'avait été adressée, portait une</text:span></text:span><text:span text:style-name="Police_20_par_20_défaut"><text:span text:style-name="T6"> mention précisant que j’avais le droit à ces remboursements (frais de déplacement et de repas)</text:span></text:span><text:span text:style-name="Police_20_par_20_défaut"><text:span text:style-name="T5">.</text:span></text:span><text:span text:style-name="Police_20_par_20_défaut"><text:span text:style-name="T4"> </text:span></text:span></text:p>
      <text:p text:style-name="P3"><text:span text:style-name="Police_20_par_20_défaut"><text:span text:style-name="T4">D'ailleurs, le décret n° 2006-781 du </text:span></text:span><text:span text:style-name="object"><text:span text:style-name="T4">3 juillet 2006,</text:span></text:span><text:span text:style-name="Police_20_par_20_défaut"><text:span text:style-name="T4"> sous certaines conditions, prévoit que tous les enseignants doivent bénéficier du remboursement de leurs frais de déplacement quand ils effectuent ce déplacement dans le cadre de leur activité professionnelle.</text:span></text:span></text:p>
      <text:p text:style-name="P4">Mon courrier adressé au DASEN (voir copie ci-jointe) est resté à ce jour sans réponse.</text:p>
      <text:p text:style-name="P4">Les élus du personnel du syndicat SNUipp-FSU 91 à la Commission paritaire départementale de l’Essonne que j’ai saisis m’ont informé que le DASEN interrogé au Groupe de Travail du 11/12/14 au sujet de ces demandes a répondu défavorablement.</text:p>
      <text:p text:style-name="P4">Je sollicite votre intervention auprès de la Direction Académique de l’Essonne afin que je puisse obtenir dans les meilleurs délais le remboursement de mes frais de déplacement auxquels j’ai droit comme le précise ma convocation.</text:p>
      <text:p text:style-name="P4">Je vous prie d'agréer, Madame, Monsieur le Médiateur, l'expression de mes sentiments distingués.</text:p>
      <text:p text:style-name="P4"><text:tab/><text:tab/><text:tab/><text:tab/><text:tab/><text:tab/><text:tab/>Signature</text:p>
      <text:p text:style-name="P4"/>
      <text:p text:style-name="P4">Copie au SNUipp-FSU 91</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western"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style:style style:name="object"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NUipp91</meta:initial-creator>
    <dc:creator>jf fustec</dc:creator>
    <meta:creation-date>2014-09-26T13:59:00Z</meta:creation-date>
    <dc:date>2014-12-16T13:22:13.19</dc:date>
    <meta:print-date>2014-09-26T14:29:00Z</meta:print-date>
    <meta:editing-cycles>2</meta:editing-cycles>
    <meta:editing-duration>PT2640S</meta:editing-duration>
    <meta:document-statistic meta:table-count="0" meta:image-count="0" meta:object-count="0" meta:page-count="1" meta:paragraph-count="14" meta:word-count="247" meta:character-count="1586"/>
    <meta:template xlink:type="simple" xlink:actuate="onRequest" xlink:title="" xlink:href="../../Downloads/Courrier_collegues_mediateur.odt/Normal"/>
  </office:meta>
</office:document-meta>
</file>