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officeooo:paragraph-rsid="000c00f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c00fa" style:font-name-complex="Tahoma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Arial" officeooo:paragraph-rsid="000c00fa" style:font-name-complex="Tahoma" style:language-complex="zxx" style:country-complex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officeooo:paragraph-rsid="000c00fa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0c00fa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officeooo:paragraph-rsid="000c00fa"/>
    </style:style>
    <style:style style:name="P14" style:family="paragraph" style:parent-style-name="Standard">
      <style:paragraph-properties fo:line-height="200%"/>
      <style:text-properties officeooo:paragraph-rsid="000c00fa"/>
    </style:style>
    <style:style style:name="P15" style:family="paragraph" style:parent-style-name="Standard">
      <style:text-properties officeooo:paragraph-rsid="000c00fa"/>
    </style:style>
    <style:style style:name="P16" style:family="paragraph" style:parent-style-name="Standard">
      <style:paragraph-properties fo:text-align="center" style:justify-single-word="false"/>
      <style:text-properties officeooo:paragraph-rsid="000c00fa" fo:background-color="#ffff00"/>
    </style:style>
    <style:style style:name="P17" style:family="paragraph" style:parent-style-name="Standard">
      <style:paragraph-properties fo:text-align="center" style:justify-single-word="false"/>
      <style:text-properties fo:color="#999999" officeooo:paragraph-rsid="000c00fa" fo:background-color="#ffffff"/>
    </style:style>
    <style:style style:name="P18" style:family="paragraph" style:parent-style-name="Standard" style:master-page-name="Standard">
      <style:paragraph-properties style:page-number="auto"/>
      <style:text-properties officeooo:paragraph-rsid="000c00fa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style:font-name="Arial" style:font-name-complex="Tahoma" style:language-complex="zxx" style:country-complex="none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Tahoma"/>
    </style:style>
    <style:style style:name="T7" style:family="text">
      <style:text-properties officeooo:rsid="000c00fa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12.82cm" svg:y="-0.434cm" svg:width="6.609cm" svg:height="2.302cm" draw:z-index="0"><draw:text-box><text:p text:style-name="P1">Ceci est une déclaration d'intention qui ne présage en rien de ma participation effective à ce mouvement.</text:p></draw:text-box></draw:frame></text:p>
      <text:p text:style-name="P14">Nom : ………………………………………………………………</text:p>
      <text:p text:style-name="P14">Prénom : …………………………………………………………</text:p>
      <text:p text:style-name="P12">Affectation : </text:p>
      <text:p text:style-name="P12"><text:span text:style-name="T7">École</text:span> maternelle / élémentaire / primaire <text:span text:style-name="T5"><text:s/></text:span>……………………………………………</text:p>
      <text:p text:style-name="P13">dans la ville de <text:tab/>……………………………………………</text:p>
      <text:p text:style-name="P4"/>
      <text:p text:style-name="P15"/>
      <text:p text:style-name="P16">Madame l’Inspectrice / Monsieur l’Inspecteur de <text:span text:style-name="T7">l’Éducation</text:span> Nationale,</text:p>
      <text:p text:style-name="P15"/>
      <text:p text:style-name="P15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14">En conséquence, je vous informe de mon intention de participer au mouvement de grève </text:p>
      <text:p text:style-name="P14">d<text:span text:style-name="T1">u …..…….. /………..… /……………… .</text:span></text:p>
      <text:p text:style-name="P7"/>
      <text:p text:style-name="P7">Conformément à la loi, je vous rappelle que cette lettre « est couverte par le secret professionnel et ne peut être utilisée que pour l'organisation du service d'accueil » (article L133-5).</text:p>
      <text:p text:style-name="P7"/>
      <text:p text:style-name="P7"/>
      <text:p text:style-name="P7"/>
      <text:p text:style-name="P4"><text:span text:style-name="T2">Le </text:span><text:span text:style-name="T1">………../…………/………………</text:span></text:p>
      <text:p text:style-name="P7"/>
      <text:p text:style-name="P4"><text:span text:style-name="T3">Signature :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4">A renvoyer à l’Inspecteur de la circonscription par télécopie, courrier ou ma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3cm" fo:margin-left="0.801cm" fo:margin-right="0.38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Préalable</dc:title>
    <meta:initial-creator>SNUipp 47</meta:initial-creator>
    <meta:creation-date>2011-01-28T21:16:00</meta:creation-date>
    <dc:creator>SNUipp-FSU91 </dc:creator>
    <dc:date>2019-03-14T10:25:26.368809770</dc:date>
    <meta:print-date>2008-11-06T10:59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96" meta:character-count="1317" meta:non-whitespace-character-count="1132"/>
    <meta:generator>LibreOffice/4.2.8.2$Linux_X86_64 LibreOffice_project/420m0$Build-2</meta:generator>
  </office:meta>
</office:document-meta>
</file>