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-complex="Tahoma" style:language-complex="zxx" style:country-complex="non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Tahoma" style:language-complex="zxx" style:country-complex="non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Contenu_20_du_20_cadre">
      <style:paragraph-properties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-complex="Tahoma" style:language-complex="zxx" style:country-complex="none"/>
    </style:style>
    <style:style style:name="T3" style:family="text">
      <style:text-properties style:font-name="Arial" style:font-name-complex="Tahoma" style:language-complex="zxx" style:country-complex="none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Cadre1" text:anchor-type="char" svg:x="10.386cm" svg:y="-0.564cm" svg:width="6.609cm" svg:height="2.302cm" draw:z-index="0"><draw:text-box><text:p text:style-name="P8">Ceci est une déclaration d'intention qui ne présage en rien de ma participation effective à ce mouvement.</text:p></draw:text-box></draw:frame></text:p>
      <text:p text:style-name="P1">Nom :<text:tab/><text:tab/>______________________________</text:p>
      <text:p text:style-name="P1">Prénom :<text:tab/>______________________________</text:p>
      <text:p text:style-name="P1">Affectation :<text:tab/>______________________________<text:line-break/><text:tab/><text:tab/>______________________________</text:p>
      <text:p text:style-name="Standard"/>
      <text:p text:style-name="Standard"/>
      <text:p text:style-name="P3">Madame l’Inspectrice/ Monsieur l’Inspecteur de l’Education Nationale,</text:p>
      <text:p text:style-name="Standard"/>
      <text:p text:style-name="Standard"/>
      <text:p text:style-name="P1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1">Un certain nombre d'organisations syndicales en demande d'ailleurs l'abrogation.</text:p>
      <text:p text:style-name="P1"/>
      <text:p text:style-name="P1">Cette loi impose « à toute personne exerçant des fonctions d'enseignement dans une école de déclarer au moins 48 heures avant la grève son intention d'y participer ».</text:p>
      <text:p text:style-name="P1"/>
      <text:p text:style-name="P1">En conséquence, je vous informe de mon intention de participer au mouvement de grève d<text:span text:style-name="T1">u ………../…………/……………… .</text:span></text:p>
      <text:p text:style-name="P4"/>
      <text:p text:style-name="P4">Conformément à la loi, je vous rappelle que cette lettre « est couverte par le secret professionnel et ne peut être utilisée que pour l'organisation du service d'accueil » (article L133-5).</text:p>
      <text:p text:style-name="P4"/>
      <text:p text:style-name="P4"/>
      <text:p text:style-name="P2"><text:span text:style-name="T2">Le </text:span><text:span text:style-name="T1">………../…………/………………</text:span></text:p>
      <text:p text:style-name="P4"/>
      <text:p text:style-name="P4"/>
      <text:p text:style-name="P2"><text:span text:style-name="T3">Signature :</text:span></text:p>
      <text:p text:style-name="P6"/>
      <text:p text:style-name="P6"/>
      <text:p text:style-name="P5"/>
      <text:p text:style-name="P5"/>
      <text:p text:style-name="Standard">A renvoyer à l’Inspecteur de la circonscription par télécopie, courrier ou mai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Police_20_par_20_défaut3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claration Préalable</dc:title>
    <meta:initial-creator>SNUipp 47</meta:initial-creator>
    <meta:creation-date>2011-01-28T22:16:00</meta:creation-date>
    <dc:creator>Jean_Claude</dc:creator>
    <dc:date>2011-01-28T22:16:00</dc:date>
    <meta:print-date>2008-11-06T10:59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83" meta:character-count="1294" meta:non-whitespace-character-count="1119"/>
    <meta:generator>LibreOffice/5.2.7.2$Windows_x86 LibreOffice_project/2b7f1e640c46ceb28adf43ee075a6e8b8439ed10</meta:generator>
  </office:meta>
</office:document-meta>
</file>