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80000184A000020DE3D6A636D.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text-properties style:use-window-font-color="true"/>
    </style:style>
    <style:style style:name="P3" style:family="paragraph" style:parent-style-name="Frame_20_contents">
      <style:paragraph-properties fo:margin-left="1.249cm" fo:margin-right="0cm" fo:text-indent="1.249cm" style:auto-text-indent="false"/>
      <style:text-properties style:use-window-font-color="true"/>
    </style:style>
    <style:style style:name="P4" style:family="paragraph" style:parent-style-name="Normal_20__28_Web_29_">
      <style:paragraph-properties fo:margin-top="0.494cm" fo:margin-bottom="0cm" loext:contextual-spacing="false" fo:line-height="100%"/>
    </style:style>
    <style:style style:name="P5"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style:font-name="Calibri" style:font-name-complex="Liberation Serif"/>
    </style:style>
    <style:style style:name="T4" style:family="text">
      <style:text-properties fo:color="#ff0000" style:font-name="Calibri" style:font-name-complex="Liberation Serif"/>
    </style:style>
    <style:style style:name="T5" style:family="text">
      <style:text-properties fo:color="#000000" style:font-name="Calibri"/>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261cm" fo:min-width="11.6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Zone de texte 2" draw:style-name="gr1" draw:text-style-name="P5" svg:width="12.198cm" svg:height="2.514cm" svg:x="4.547cm" svg:y="0cm"><text:p text:style-name="P2"><text:span text:style-name="T1">Déclaration du SNUipp-FSU 91 à la CAPD </text:span></text:p><text:p text:style-name="P3"><text:span text:style-name="T1">du 22 septembre 2016</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 text:anchor-type="as-char" svg:width="2.593cm" svg:height="3.53cm" draw:z-index="2"><draw:image xlink:href="Pictures/200000080000184A000020DE3D6A636D.wmf" xlink:type="simple" xlink:show="embed" xlink:actuate="onLoad"/></draw:frame><text:span text:style-name="T2"> <text:s text:c="5"/></text:span></text:p>
      <text:p text:style-name="P4"><text:span text:style-name="T3">Les 108 heures annualisées, ça</text:span><text:span text:style-name="T4"> </text:span><text:span text:style-name="T3">déborde ! De plus en plus d'injonctions, de paperasse, nouveau projet d'école, nouveaux programmes à assimiler, nouvelles programmations de cycle à réaliser, conseils école/collège, livret numérique pas encore fonctionnel, animations pédagogiques n'importe quand, etc. Il est temps d'alléger notre temps de travail, plus de 44 heures hebdomadaires selon le Ministère.</text:span></text:p>
      <text:p text:style-name="P4"><text:span text:style-name="T3">Par rapport à la moyenne européenne, notre temps de travail annuel lui est supérieur de 154 heures (900 contre 756) tandis que le temps moyen d’enseignement quotidien excède cette même moyenne de 1h18 (5h30 contre 4h12). Tout cela dans un contexte défavorable avec des salaires inférieurs de 11%, malgré l’alignement de l’ISAE, et des effectifs de classe bien supérieurs, surtout en Essonne.</text:span></text:p>
      <text:p text:style-name="P4"><text:span text:style-name="T3">Le SNUipp-FSU a toujours pour mandat, dans un premier temps, l'abaissement de nos obligations de service à 21 heures devant élèves (sans baisse du temps élève) + 3 heures de travail en équipe avant de parvenir à 18 heures + 3 à terme. </text:span></text:p>
      <text:p text:style-name="P4"><text:span text:style-name="T5">Lors de la présentation du nouveau décret sur les ORS, le ministère s’est donc limité à une simple mise en conformité réglementaire. Nous avions, pour notre part, une tout autre ambition pour les enseignants : récupérer du temps, gagner en autonomie pédagogique et voir reconnaître un certain nombre de missions.<text:line-break/>Nous avons donc proposé la suppression des 36 heures d’APC comme première étape. Le ministère, bien que reconnaissant la charge de travail des enseignants, a refusé de retenir cette proposition malgré un accord majoritaire des organisations syndicales. Une occasion manquée pour faire évoluer notre métier. En conséquence, le SNUipp-FSU, comme FO et la CGT, a voté contre ce décret, l’UNSA et le SGEN votant pour.</text:span></text:p>
      <text:p text:style-name="P4"><text:span text:style-name="T3">La fin des APC, ce sont 36 heures à récupérer pour faire reconnaître une partie de notre « travail invisible » mais aussi le travail « dissimulé » que constituent les 54 heures de temps d’accueil du matin et de l’après-midi qui ne figurent pas dans nos obligations de service tout en étant inscrites dans le Code de l’Education. </text:span></text:p>
      <text:p text:style-name="P4"><text:span text:style-name="T3">C'est pourquoi le SNUipp-FSU lance une campagne pour gagner la fin des APC. Ce combat, nous devons le mener collectivement malgré les cris d’orfraie poussés par les groupies de la politique éducative actuelle ou d’opposants qui, du fait, deviennent les alliés objectifs d’une Ministre qu’ils ne cessent de dénigrer. Plus nous serons nombreux/nombreuses, plus le rapport de force sera en notre faveur et nous pourrons faire rouvrir ce dossier.</text:span></text:p>
      <text:p text:style-name="P4"><text:span text:style-name="T3">Concernant l’ordre du jour de cette CAPD, nous constatons que les affectations à titre provisoire ont été compliquées. C’est pourquoi le SNUipp-FSU 91 réitère sa demande d’un deuxième mouvement informatisé avec saisie de vœux suite aux affectations à titre définitif. Cela faciliterait grandement le traitement de cette deuxième phase tout en permettant de satisfaire un plus grand nombre de collègu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6-09-19T21:00:00</meta:creation-date>
    <dc:date>2016-09-19T21:06:00</dc:date>
    <meta:editing-duration>PT10S</meta:editing-duration>
    <meta:generator>LibreOffice/4.4.7.2$Windows_x86 LibreOffice_project/f3153a8b245191196a4b6b9abd1d0da16eead600</meta:generator>
    <meta:document-statistic meta:table-count="0" meta:image-count="1" meta:object-count="0" meta:page-count="1" meta:paragraph-count="10" meta:word-count="474" meta:character-count="2988" meta:non-whitespace-character-count="2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