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00000007215EA69F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oper Black" fo:font-size="16pt" fo:font-weight="bold" style:font-size-asian="16pt" style:font-weight-asian="bold"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Liberation Sans1"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Liberation Sans1" fo:font-size="10pt" style:font-size-asian="10pt" style:font-size-complex="10pt"/>
    </style:style>
    <style:style style:name="P7" style:family="paragraph" style:parent-style-name="Standard">
      <style:paragraph-properties fo:text-align="center" style:justify-single-word="false"/>
      <style:text-properties fo:color="#0070c0" style:font-name="Cooper Black" fo:font-size="20pt" fo:font-weight="bold" style:font-size-asian="20pt" style:font-weight-asian="bold" style:font-size-complex="20pt"/>
    </style:style>
    <style:style style:name="P8" style:family="paragraph" style:parent-style-name="Standard">
      <style:paragraph-properties fo:text-align="justify" style:justify-single-word="false"/>
      <style:text-properties fo:color="#0070c0" style:font-name="Cooper Black" fo:font-size="20pt" fo:font-weight="bold" style:font-size-asian="20pt" style:font-weight-asian="bold" style:font-size-complex="20pt"/>
    </style:style>
    <style:style style:name="P9" style:family="paragraph" style:parent-style-name="Standard">
      <style:text-properties fo:color="#0070c0" style:font-name="Cooper Black" fo:font-size="22pt" fo:font-weight="bold" style:font-size-asian="22pt" style:font-weight-asian="bold" style:font-size-complex="22pt"/>
    </style:style>
    <style:style style:name="P10" style:family="paragraph" style:parent-style-name="Standard">
      <style:text-properties style:font-name="Comic Sans MS" fo:font-weight="bold" style:font-weight-asian="bold"/>
    </style:style>
    <style:style style:name="P11" style:family="paragraph" style:parent-style-name="Standard">
      <style:text-properties style:font-name="Comic Sans MS" fo:font-size="18pt" fo:font-weight="bold" style:font-size-asian="18pt" style:font-weight-asian="bold" style:font-size-complex="18pt"/>
    </style:style>
    <style:style style:name="P12" style:family="paragraph" style:parent-style-name="Standard">
      <style:text-properties style:font-name="Comic Sans MS" fo:font-size="11pt" fo:font-weight="bold" style:font-size-asian="11pt" style:font-weight-asian="bold" style:font-size-complex="11pt"/>
    </style:style>
    <style:style style:name="P13" style:family="paragraph" style:parent-style-name="Standard">
      <style:paragraph-properties fo:line-height="115%"/>
      <style:text-properties style:font-name="Calibri" fo:font-size="11pt" style:font-name-asian="Calibri1" style:font-size-asian="11pt" style:font-size-complex="11pt"/>
    </style:style>
    <style:style style:name="P14" style:family="paragraph" style:parent-style-name="Standard">
      <style:paragraph-properties fo:text-align="justify" style:justify-single-word="false"/>
      <style:text-properties style:font-name="Calibri" fo:font-weight="bold" style:font-name-asian="Calibri1" style:font-weight-asian="bold"/>
    </style:style>
    <style:style style:name="P15" style:family="paragraph" style:parent-style-name="Standard">
      <style:text-properties style:font-name="Calibri" fo:font-size="14pt" style:font-size-asian="14pt" style:font-size-complex="14pt"/>
    </style:style>
    <style:style style:name="P16" style:family="paragraph" style:parent-style-name="Standard">
      <style:text-properties fo:color="#e8e800" style:font-name="Verdana" fo:background-color="#247bdb"/>
    </style:style>
    <style:style style:name="P17" style:family="paragraph" style:parent-style-name="Standard">
      <style:text-properties style:font-name="Cooper Black" fo:font-size="16pt" fo:font-weight="bold" style:font-size-asian="16pt" style:font-weight-asian="bold" style:font-size-complex="16pt"/>
    </style:style>
    <style:style style:name="P18" style:family="paragraph" style:parent-style-name="Standard">
      <style:paragraph-properties fo:line-height="150%"/>
    </style:style>
    <style:style style:name="P19" style:family="paragraph" style:parent-style-name="Standard" style:list-style-name="">
      <style:paragraph-properties fo:margin-top="0.494cm" fo:margin-bottom="0.494cm" style:contextual-spacing="false" fo:text-align="justify" style:justify-single-word="false"/>
    </style:style>
    <style:style style:name="P20" style:family="paragraph" style:parent-style-name="Standard" style:master-page-name="Standard">
      <style:paragraph-properties style:page-number="auto"/>
      <style:text-properties fo:color="#ff0000" style:font-name="Cooper Black" fo:font-size="16pt" fo:font-weight="bold" style:font-size-asian="16pt" style:font-weight-asian="bold" style:font-size-complex="16pt"/>
    </style:style>
    <style:style style:name="P21" style:family="paragraph" style:parent-style-name="Frame_20_contents">
      <style:paragraph-properties fo:text-align="center" style:justify-single-word="false" fo:background-color="#ffffff">
        <style:background-image/>
      </style:paragraph-properties>
    </style:style>
    <style:style style:name="P22" style:family="paragraph" style:parent-style-name="Frame_20_contents">
      <style:paragraph-properties fo:text-align="center" style:justify-single-word="false" fo:background-color="#ffffff">
        <style:background-image/>
      </style:paragraph-properties>
      <style:text-properties fo:color="#ff0000" style:font-name="Cooper Black" fo:font-size="34pt" fo:font-weight="bold" style:font-size-asian="34pt" style:font-weight-asian="bold" style:font-size-complex="34pt"/>
    </style:style>
    <style:style style:name="T1" style:family="text">
      <style:text-properties fo:color="#00b050" style:font-name="Cooper Black" fo:font-size="28pt" fo:font-weight="bold" style:font-size-asian="28pt" style:font-weight-asian="bold" style:font-size-complex="28pt"/>
    </style:style>
    <style:style style:name="T2" style:family="text">
      <style:text-properties fo:color="#ffffff" style:font-name="Cooper Black" fo:font-size="28pt" fo:font-weight="bold" style:font-size-asian="28pt" style:font-weight-asian="bold" style:font-size-complex="28pt"/>
    </style:style>
    <style:style style:name="T3" style:family="text">
      <style:text-properties fo:color="#0070c0" style:font-name="Cooper Black" fo:font-size="22pt" fo:font-weight="bold" style:font-size-asian="22pt" style:font-weight-asian="bold" style:font-size-complex="22pt"/>
    </style:style>
    <style:style style:name="T4" style:family="text">
      <style:text-properties fo:color="#0070c0" style:font-name="Cooper Black" fo:font-size="20pt" fo:font-weight="bold" style:font-size-asian="20pt" style:font-weight-asian="bold" style:font-size-complex="20pt"/>
    </style:style>
    <style:style style:name="T5" style:family="text">
      <style:text-properties fo:color="#0070c0" style:font-name="Cooper Black" fo:font-size="18pt" fo:font-weight="bold" style:font-size-asian="18pt" style:font-weight-asian="bold" style:font-size-complex="18pt" style:font-weight-complex="bold"/>
    </style:style>
    <style:style style:name="T6" style:family="text">
      <style:text-properties fo:color="#ffff00" style:font-name="Cooper Black" fo:font-size="22pt" fo:font-weight="bold" style:font-size-asian="22pt" style:font-weight-asian="bold" style:font-size-complex="22pt"/>
    </style:style>
    <style:style style:name="T7" style:family="text">
      <style:text-properties fo:color="#ffff00" style:font-name="Cooper Black" fo:font-size="18pt" fo:font-weight="bold" style:font-size-asian="18pt" style:font-weight-asian="bold" style:font-size-complex="18pt"/>
    </style:style>
    <style:style style:name="T8" style:family="text">
      <style:text-properties fo:color="#ff0000" style:font-name="Cooper Black" fo:font-size="28pt" fo:font-weight="bold" style:font-size-asian="28pt" style:font-weight-asian="bold" style:font-size-complex="28pt"/>
    </style:style>
    <style:style style:name="T9" style:family="text">
      <style:text-properties fo:color="#ff0000" style:font-name="Cooper Black" fo:font-size="20pt" fo:font-weight="bold" style:font-size-asian="20pt" style:font-weight-asian="bold" style:font-size-complex="20pt"/>
    </style:style>
    <style:style style:name="T10" style:family="text">
      <style:text-properties fo:color="#ff0000" style:font-name="Comic Sans MS" fo:font-size="18pt" fo:font-weight="bold" style:font-size-asian="18pt" style:font-weight-asian="bold" style:font-size-complex="18pt"/>
    </style:style>
    <style:style style:name="T11" style:family="text">
      <style:text-properties style:font-name="Liberation Sans1" fo:font-size="10pt" style:font-size-asian="10pt" style:font-size-complex="10pt"/>
    </style:style>
    <style:style style:name="T12" style:family="text">
      <style:text-properties style:font-name="Liberation Sans1" fo:font-size="10pt" fo:font-weight="bold" style:font-size-asian="10pt" style:font-weight-asian="bold" style:font-size-complex="10pt" style:font-weight-complex="bold"/>
    </style:style>
    <style:style style:name="T13" style:family="text">
      <style:text-properties style:font-name="Liberation Sans1" fo:font-size="10pt" fo:font-weight="normal" style:font-size-asian="10pt" style:font-weight-asian="normal" style:font-size-complex="10pt" style:font-weight-complex="normal"/>
    </style:style>
    <style:style style:name="T14" style:family="text">
      <style:text-properties style:font-name="Liberation Sans1"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style:font-name="Cooper Black" fo:font-size="16pt" fo:font-weight="bold" style:font-size-asian="16pt" style:font-weight-asian="bold" style:font-size-complex="16pt"/>
    </style:style>
    <style:style style:name="T16" style:family="text">
      <style:text-properties style:font-name="Comic Sans MS" fo:font-size="13pt" fo:font-weight="bold" style:font-size-asian="13pt" style:font-weight-asian="bold" style:font-size-complex="13pt"/>
    </style:style>
    <style:style style:name="T17" style:family="text">
      <style:text-properties style:font-name="Calibri" fo:font-size="14pt" style:font-size-asian="14pt" style:font-size-complex="14pt"/>
    </style:style>
    <style:style style:name="T18" style:family="text">
      <style:text-properties style:font-name="Calibri" fo:font-size="14pt" fo:font-style="italic" style:font-size-asian="14pt" style:font-style-asian="italic" style:font-size-complex="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206cm, 0cm, 0.32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text:anchor-type="char" svg:x="-1.27cm" svg:y="0.161cm" svg:width="18.415cm" svg:height="8.458cm" draw:z-index="0"><draw:text-box><text:p text:style-name="P21"/><text:p text:style-name="P22"/><text:p text:style-name="P21"/><text:p text:style-name="P21"><text:span text:style-name="T1">COLLOQUE D'AUTOMNE</text:span><text:span text:style-name="T2"> D</text:span></text:p><text:p text:style-name="P21"><text:span text:style-name="T3">9 &amp; 10 octobre 2019</text:span><text:span text:style-name="T6"> </text:span></text:p></draw:text-box></draw:frame></text:p>
      <text:p text:style-name="P3"><text:span text:style-name="T8">PROGRAMME</text:span></text:p>
      <text:p text:style-name="P1"/>
      <text:p text:style-name="P4"><text:span text:style-name="T11">Chaque nouvelle rentrée s’accompagne de son lot de nouveautés. Cette année, des changements liés à la loi pour l'école de la confiance s'ajoutent aux circulaires et autres mesures. Tour d’horizon :</text:span></text:p>
      <text:p text:style-name="P4"><text:span text:style-name="T12">Maternelle :</text:span></text:p>
      <text:p text:style-name="P4"><text:span text:style-name="T11">En plus des guides déjà publiés l’an dernier sur l’enseignement de la lecture et les mathématiques, la circulaire de rentrée s’accompagne de nouvelles « recommandations » et indications fortes de pratiques pédagogiques notamment pour l’école maternelle qui fait l’objet de trois nouveaux guides sur le langage, la découverte des nombres et les langues vivantes étrangères. </text:span></text:p>
      <text:p text:style-name="P4"><text:span text:style-name="T12">Ecole inclusive :</text:span></text:p>
      <text:p text:style-name="P2"><text:span text:style-name="T11">Pour la première année une circulaire école inclusive est parue au BO du 6 juin dernier. Elle introduit un service départemental de l’école inclusive avec mission de ressources pour les AESH et les familles ainsi que la création d’un livret du parcours inclusif pour l’élève. Ces mesures ont été annoncées sans jamais parler des moyens mis en œuvre pour les réaliser, ni du temps nécessaire d’appropriation pour les équipes. <text:line-break/>Par ailleurs la circulaire annonce le déploiement des Pôles inclusifs d’accompagnements localisés (PIAL), dispositif qui vise essentiellement à gérer les moyens et les temps d’accompagnement des élèves en situation de handicap en les mutualisant et en renvoyant localement dans les bassins de collège les problèmes de manque de personnels pour assurer ces missions indispensables.</text:span></text:p>
      <text:p text:style-name="P4"><text:span text:style-name="T12">Enfants perturbateurs :</text:span></text:p>
      <text:p text:style-name="P4"><text:span text:style-name="T11">Face aux sollicitations des collègues de plus en plus nombreuses sur la question de la gestion des enfants « qui débordent », il est important de mener une réflexion collective sur question afin de trouver des réponses. Dans notre département, des dispositifs mis en place par la DSDEN ne répondent pas aux difficultés des équipes dans les écoles, confrontées à la gestion d'enfants de plus en plus déviants. Comment les aider ? Quelles solutions leur apporter ?</text:span></text:p>
      <text:p text:style-name="P4"><text:span text:style-name="T12">La différenciation :</text:span></text:p>
      <text:p text:style-name="P4"><text:span text:style-name="T13">Quels intérêts et quelles limites ?</text:span></text:p>
      <text:p text:style-name="P4"><text:span text:style-name="T13">Différenciation ou personnalisation, individualisation des apprentissages ? Comment différencier aujourd'hui avec des classes qui débordent, l'accueil de plus en plus fréquent d'enfants perturbateurs ou présentant un handicap?Comment penser la différenciation dans le cadre d'apprentissages de plus en plus mécaniques imposés aux enseignants ?</text:span></text:p>
      <text:p text:style-name="P5"/>
      <text:p text:style-name="P4"><text:span text:style-name="T14">A partir d’analyses de chercheurs et de responsables syndicaux, le SNUipp-FSU91 vous invite lors de ces deux jours, à des réflexions et débats conduisant les enseignants à réfléchir et peser sur l’avenir de Service Public d’Éducation.</text:span></text:p>
      <text:p text:style-name="P6"/>
      <text:p text:style-name="P7"/>
      <text:p text:style-name="P7"/>
      <text:p text:style-name="P7"><text:soft-page-break/></text:p>
      <text:p text:style-name="P3"/>
      <text:p text:style-name="P3"><text:span text:style-name="T4">Mercredi 9 octobre</text:span></text:p>
      <text:p text:style-name="P3"><text:span text:style-name="T9">Journée sur les Enfants perturbateurs, L'école inclusive &amp; les PIAL </text:span></text:p>
      <text:p text:style-name="P9"/>
      <text:p text:style-name="Standard"><text:span text:style-name="T15">Matin</text:span></text:p>
      <text:p text:style-name="Standard"><text:span text:style-name="T7">Sophia CATELLA</text:span></text:p>
      <text:h text:style-name="P19" text:outline-level="1"/>
      <text:h text:style-name="P19" text:outline-level="1"/>
      <text:h text:style-name="P19" text:outline-level="1"/>
      <text:h text:style-name="P19" text:outline-level="1"/>
      <text:h text:style-name="P19" text:outline-level="1"/>
      <text:h text:style-name="P19" text:outline-level="1"/>
      <text:p text:style-name="Standard"><draw:frame draw:style-name="fr2" draw:name="Picture" text:anchor-type="as-char" svg:width="0.9cm" svg:height="0.758cm" draw:z-index="1"><draw:image xlink:href="Pictures/10000000000000500000007215EA69F4.jpg" xlink:type="simple" xlink:show="embed" xlink:actuate="onLoad"/><svg:desc>RÃ©sultat de recherche d'images pour "smileys repas"</svg:desc></draw:frame><text:span text:style-name="T16">Déjeuner amical offert sur place</text:span></text:p>
      <text:p text:style-name="P10"/>
      <text:p text:style-name="Standard"><text:span text:style-name="T15">Après-midi</text:span></text:p>
      <text:p text:style-name="Standard"><text:span text:style-name="T10">Paul DEVIN</text:span></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p>
      <text:p text:style-name="P3"/>
      <text:p text:style-name="P3"><text:span text:style-name="T4">Jeudi 10 octobre</text:span></text:p>
      <text:p text:style-name="P3"><text:span text:style-name="T9">Journée sur La Maternelle &amp; La différenciation</text:span></text:p>
      <text:p text:style-name="P3"/>
      <text:p text:style-name="Standard"><text:span text:style-name="T15">Matin</text:span></text:p>
      <text:p text:style-name="Standard"><text:span text:style-name="T5">Jacques BERNARDI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14"/>
      <text:p text:style-name="Standard"><draw:frame draw:style-name="fr2" draw:name="Image1" text:anchor-type="as-char" svg:width="0.9cm" svg:height="0.758cm" draw:z-index="2"><draw:image xlink:href="Pictures/10000000000000500000007215EA69F4.jpg" xlink:type="simple" xlink:show="embed" xlink:actuate="onLoad"/><svg:desc>RÃ©sultat de recherche d'images pour "smileys repas"</svg:desc></draw:frame><text:span text:style-name="T16">Déjeuner amical offert sur place</text:span></text:p>
      <text:p text:style-name="P10"/>
      <text:p text:style-name="Standard"><text:span text:style-name="T15">Après-midi</text:span></text:p>
      <text:p text:style-name="Standard"><text:span text:style-name="T5">Jacques BERNARDI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text:p text:style-name="P3"/>
      <text:p text:style-name="P3"><text:span text:style-name="T4">Déroulement du colloque</text:span></text:p>
      <text:p text:style-name="P16"/>
      <text:p text:style-name="P16"/>
      <text:p text:style-name="P16"><text:soft-page-break/></text:p>
      <text:p text:style-name="P16"/>
      <text:p text:style-name="Standard"><text:span text:style-name="T15">Mercredi 9 octobre</text:span></text:p>
      <text:p text:style-name="P17"/>
      <text:p text:style-name="P18"><text:span text:style-name="T17">9h00 <text:tab/>Accueil des participant-es</text:span></text:p>
      <text:p text:style-name="P18"><text:span text:style-name="T17">9h30 <text:tab/>Introduction/Présentation </text:span></text:p>
      <text:p text:style-name="P18"><text:span text:style-name="T17">10h00 <text:tab/>Intervention de Sophia CATELLA</text:span></text:p>
      <text:p text:style-name="P18"><text:span text:style-name="T17">11h00 <text:tab/>Échanges avec la salle</text:span></text:p>
      <text:p text:style-name="P15"/>
      <text:p text:style-name="Standard"><text:span text:style-name="T18">12h00 <text:tab/>Repas</text:span></text:p>
      <text:p text:style-name="P15"/>
      <text:p text:style-name="P18"><text:span text:style-name="T17">13h30 <text:tab/>Intervention de Paul DEVIN</text:span></text:p>
      <text:p text:style-name="P18"><text:span text:style-name="T17">15h00 <text:tab/>Échanges avec la salle</text:span></text:p>
      <text:p text:style-name="P18"/>
      <text:p text:style-name="P18"/>
      <text:p text:style-name="P18"/>
      <text:p text:style-name="Standard"/>
      <text:p text:style-name="Standard"><text:span text:style-name="T15">Jeudi 10 octobre</text:span></text:p>
      <text:p text:style-name="P17"/>
      <text:p text:style-name="P18"><text:span text:style-name="T17">9h00 <text:tab/>Accueil des participant-es</text:span></text:p>
      <text:p text:style-name="P18"><text:span text:style-name="T17">9h30 <text:tab/>Introduction/Présentation </text:span></text:p>
      <text:p text:style-name="P18"><text:span text:style-name="T17">10h00 <text:tab/>Intervention de Jacques BERNARDIN</text:span></text:p>
      <text:p text:style-name="P18"><text:span text:style-name="T17">11h00 <text:tab/>Ateliers/Échanges avec la salle</text:span></text:p>
      <text:p text:style-name="P15"/>
      <text:p text:style-name="Standard"><text:span text:style-name="T18">12h00 <text:tab/>Repas</text:span></text:p>
      <text:p text:style-name="P15"/>
      <text:p text:style-name="P18"><text:span text:style-name="T17">13h30 <text:tab/>Intervention de Jacques BERNARDIN</text:span></text:p>
      <text:p text:style-name="P18"><text:span text:style-name="T17">15h00 <text:tab/>Ateliers/Echanges avec la sal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mic Sans MS" svg:font-family="'Comic Sans MS'" style:font-family-generic="roman" style:font-pitch="variable"/>
    <style:font-face style:name="Cooper Black" svg:font-family="'Cooper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6%"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fr" fo:country="FR"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Fallback" style:font-family-asian="'Droid Sans Fallback'"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0.635cm" fo:margin-right="0.635cm" fo:border="6.01pt double #ff0000" style:border-line-width="0.106cm 0.053cm 0.053cm" fo:padding-top="0.654cm" fo:padding-bottom="0.654cm" fo:padding-left="1.653cm" fo:padding-right="1.65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0.635cm" fo:margin-right="0.635cm" fo:border="6.01pt double #ff0000" style:border-line-width="0.106cm 0.053cm 0.053cm"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14:17:00</meta:creation-date>
    <meta:initial-creator>Sonia</meta:initial-creator>
    <dc:language>fr-FR</dc:language>
    <dc:creator>Sonia</dc:creator>
    <meta:print-date>2018-10-04T14:56:00</meta:print-date>
    <dc:date>2018-10-04T14:57:00</dc:date>
    <meta:editing-cycles>6</meta:editing-cycles>
    <meta:editing-duration>PT33S</meta:editing-duration>
    <meta:generator>LibreOffice/4.2.8.2$Linux_X86_64 LibreOffice_project/420m0$Build-2</meta:generator>
    <meta:document-statistic meta:table-count="0" meta:image-count="2" meta:object-count="0" meta:page-count="4" meta:paragraph-count="45" meta:word-count="501" meta:character-count="3364" meta:non-whitespace-character-count="2888"/>
    <meta:template xlink:type="simple" xlink:actuate="onRequest" xlink:title="Normal" xlink:href=""/>
  </office:meta>
</office:document-meta>
</file>