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CenturyGothic" svg:font-family="CenturyGothic"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8.378cm" table:align="margins"/>
    </style:style>
    <style:style style:name="Tableau1.A" style:family="table-column">
      <style:table-column-properties style:column-width="1.898cm" style:rel-column-width="1076*"/>
    </style:style>
    <style:style style:name="Tableau1.B" style:family="table-column">
      <style:table-column-properties style:column-width="10.151cm" style:rel-column-width="5755*"/>
    </style:style>
    <style:style style:name="Tableau1.C" style:family="table-column">
      <style:table-column-properties style:column-width="4.329cm" style:rel-column-width="2454*"/>
    </style:style>
    <style:style style:name="Tableau1.D" style:family="table-column">
      <style:table-column-properties style:column-width="2cm" style:rel-column-width="113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A3" style:family="table-cell" style:data-style-name="N37">
      <style:table-cell-properties fo:padding="0.097cm" fo:border-left="0.002cm solid #000000" fo:border-right="none" fo:border-top="none" fo:border-bottom="0.002cm solid #000000"/>
    </style:style>
    <style:style style:name="P1" style:family="paragraph" style:parent-style-name="Table_20_Contents">
      <style:text-properties style:font-name="Century Gothic"/>
    </style:style>
    <style:style style:name="P2" style:family="paragraph" style:parent-style-name="Table_20_Contents">
      <style:paragraph-properties fo:text-align="end" style:justify-single-word="false"/>
      <style:text-properties style:font-name="Century Gothic"/>
    </style:style>
    <style:style style:name="P3" style:family="paragraph" style:parent-style-name="Table_20_Contents">
      <style:paragraph-properties fo:text-align="center" style:justify-single-word="false"/>
      <style:text-properties style:font-name="Century Gothic"/>
    </style:style>
    <style:style style:name="P4" style:family="paragraph" style:parent-style-name="Table_20_Contents">
      <style:text-properties style:font-name="CenturyGothic" fo:font-size="11pt" style:font-name-asian="CenturyGothic" style:font-size-asian="11pt" style:font-name-complex="CenturyGothic" style:font-size-complex="11pt"/>
    </style:style>
    <style:style style:name="P5" style:family="paragraph" style:parent-style-name="Standard">
      <style:text-properties style:font-name="Century Gothic" fo:font-size="12pt" style:font-name-asian="CenturyGothic" style:font-size-asian="12pt" style:font-name-complex="CenturyGothic" style:font-size-complex="12pt"/>
    </style:style>
    <style:style style:name="P6" style:family="paragraph" style:parent-style-name="Standard">
      <style:text-properties fo:color="#000000" style:font-name="CenturyGothic" fo:font-size="11pt" fo:font-weight="normal" style:font-name-asian="CenturyGothic" style:font-size-asian="11pt" style:font-weight-asian="normal" style:font-name-complex="CenturyGothic" style:font-size-complex="11pt" style:font-weight-complex="normal"/>
    </style:style>
    <style:style style:name="P7" style:family="paragraph" style:parent-style-name="Standard">
      <style:paragraph-properties style:text-autospace="none"/>
      <style:text-properties fo:color="#000000" style:font-name="CenturyGothic" fo:font-size="11pt" fo:font-weight="normal" style:font-name-asian="CenturyGothic" style:font-size-asian="11pt" style:font-weight-asian="normal" style:font-name-complex="CenturyGothic" style:font-size-complex="11pt" style:font-weight-complex="normal"/>
    </style:style>
    <style:style style:name="P8" style:family="paragraph" style:parent-style-name="Standard">
      <style:text-properties fo:color="#000000" style:font-name="CenturyGothic" fo:font-size="10pt" fo:font-weight="normal" style:font-name-asian="CenturyGothic" style:font-size-asian="10pt" style:font-weight-asian="normal" style:font-name-complex="CenturyGothic" style:font-size-complex="10pt" style:font-weight-complex="normal"/>
    </style:style>
    <style:style style:name="P9" style:family="paragraph" style:parent-style-name="Standard">
      <style:paragraph-properties fo:text-align="center" style:justify-single-word="false"/>
      <style:text-properties fo:color="#000000" style:font-name="CenturyGothic" fo:font-size="10pt" fo:font-weight="normal" style:font-name-asian="CenturyGothic" style:font-size-asian="10pt" style:font-weight-asian="normal" style:font-name-complex="CenturyGothic" style:font-size-complex="10pt" style:font-weight-complex="normal"/>
    </style:style>
    <style:style style:name="P10" style:family="paragraph" style:parent-style-name="Standard">
      <style:text-properties fo:color="#000000" style:font-name="Century Gothic" fo:font-size="10.5pt" fo:font-style="italic" fo:font-weight="normal" style:font-name-asian="CenturyGothic" style:font-size-asian="10.5pt" style:font-style-asian="italic" style:font-weight-asian="normal" style:font-name-complex="CenturyGothic" style:font-size-complex="10.5pt" style:font-style-complex="italic" style:font-weight-complex="normal"/>
    </style:style>
    <style:style style:name="P11" style:family="paragraph" style:parent-style-name="Standard">
      <style:text-properties style:font-name="CenturyGothic" fo:font-size="11pt" style:font-name-asian="CenturyGothic" style:font-size-asian="11pt" style:font-name-complex="CenturyGothic" style:font-size-complex="11pt"/>
    </style:style>
    <style:style style:name="P12" style:family="paragraph" style:parent-style-name="Table_20_Contents">
      <style:paragraph-properties fo:margin-left="0.674cm" fo:margin-right="0cm" fo:text-indent="0.362cm" style:auto-text-indent="false"/>
      <style:text-properties style:font-name="Century Gothic"/>
    </style:style>
    <style:style style:name="P13" style:family="paragraph" style:parent-style-name="Standard">
      <style:paragraph-properties fo:margin-left="0.674cm" fo:margin-right="0cm" fo:text-indent="0.362cm" style:auto-text-indent="false" style:text-autospace="none"/>
    </style:style>
    <style:style style:name="P14" style:family="paragraph" style:parent-style-name="Standard">
      <style:paragraph-properties fo:margin-left="0.674cm" fo:margin-right="0cm" fo:text-indent="0.362cm" style:auto-text-indent="false" style:text-autospace="none"/>
      <style:text-properties fo:color="#000000" style:font-name="CenturyGothic" fo:font-size="10pt" fo:font-weight="normal" style:font-name-asian="CenturyGothic" style:font-size-asian="10pt" style:font-weight-asian="normal" style:font-name-complex="CenturyGothic" style:font-size-complex="10pt" style:font-weight-complex="normal"/>
    </style:style>
    <style:style style:name="P15" style:family="paragraph" style:parent-style-name="Table_20_Contents">
      <style:paragraph-properties fo:margin-left="0.674cm" fo:margin-right="0cm" fo:text-align="start" style:justify-single-word="false" fo:text-indent="0cm" style:auto-text-indent="false"/>
      <style:text-properties style:font-name="Century Gothic"/>
    </style:style>
    <style:style style:name="P16" style:family="paragraph" style:parent-style-name="Standard" style:list-style-name="L1">
      <style:text-properties style:font-name="Century Gothic" fo:font-size="10pt" style:font-name-asian="CenturyGothic" style:font-size-asian="10pt" style:font-name-complex="CenturyGothic" style:font-size-complex="10pt"/>
    </style:style>
    <style:style style:name="P17" style:family="paragraph" style:parent-style-name="Standard" style:list-style-name="L1">
      <style:text-properties fo:color="#000000" style:font-name="Century Gothic" fo:font-size="10.5pt" fo:font-style="italic" fo:font-weight="normal" style:font-name-asian="CenturyGothic" style:font-size-asian="10.5pt" style:font-style-asian="italic" style:font-weight-asian="normal" style:font-name-complex="CenturyGothic" style:font-size-complex="10.5pt" style:font-style-complex="italic" style:font-weight-complex="normal"/>
    </style:style>
    <style:style style:name="P18" style:family="paragraph" style:parent-style-name="Table_20_Contents" style:master-page-name="MP0">
      <style:paragraph-properties fo:margin-left="0.674cm" fo:margin-right="0cm" fo:text-indent="0cm" style:auto-text-indent="false" style:page-number="auto" fo:break-before="page"/>
      <style:text-properties style:font-name="Century Gothic"/>
    </style:style>
    <style:style style:name="P19" style:family="paragraph" style:parent-style-name="Table_20_Contents">
      <style:paragraph-properties fo:margin-left="0.674cm" fo:margin-right="0cm" fo:text-indent="0cm" style:auto-text-indent="false"/>
      <style:text-properties style:font-name="Century Gothic"/>
    </style:style>
    <style:style style:name="T1" style:family="text">
      <style:text-properties style:font-name="CenturyGothic" style:font-name-asian="CenturyGothic" style:font-name-complex="CenturyGothic"/>
    </style:style>
    <style:style style:name="T2" style:family="text">
      <style:text-properties style:font-name="Century Gothic" fo:font-size="12pt" style:font-name-asian="CenturyGothic" style:font-size-asian="12pt" style:font-name-complex="CenturyGothic" style:font-size-complex="12pt"/>
    </style:style>
    <style:style style:name="T3" style:family="text">
      <style:text-properties style:font-name="Century Gothic" fo:font-size="12pt" fo:font-style="normal" fo:font-weight="normal" style:font-name-asian="CenturyGothic" style:font-size-asian="12pt" style:font-style-asian="normal" style:font-weight-asian="normal" style:font-name-complex="CenturyGothic" style:font-size-complex="12pt" style:font-style-complex="normal" style:font-weight-complex="normal"/>
    </style:style>
    <style:style style:name="T4" style:family="text">
      <style:text-properties style:font-name="Century Gothic" fo:font-size="10pt" style:font-name-asian="CenturyGothic" style:font-size-asian="10pt" style:font-name-complex="CenturyGothic" style:font-size-complex="10pt"/>
    </style:style>
    <style:style style:name="T5" style:family="text">
      <style:text-properties style:font-name="Century Gothic" fo:font-size="10pt" fo:font-style="normal" fo:font-weight="normal" style:font-name-asian="CenturyGothic" style:font-size-asian="10pt" style:font-style-asian="normal" style:font-weight-asian="normal" style:font-name-complex="CenturyGothic" style:font-size-complex="10pt" style:font-style-complex="normal" style:font-weight-complex="normal"/>
    </style:style>
    <style:style style:name="T6" style:family="text">
      <style:text-properties fo:color="#ff3333" style:font-name="Century Gothic" fo:font-size="12pt" fo:font-weight="bold" style:font-name-asian="CenturyGothic" style:font-size-asian="12pt" style:font-weight-asian="bold" style:font-name-complex="CenturyGothic" style:font-size-complex="12pt" style:font-weight-complex="bold"/>
    </style:style>
    <style:style style:name="T7" style:family="text">
      <style:text-properties fo:color="#000000" style:font-name="Century Gothic" fo:font-size="12pt" fo:font-weight="normal" style:font-name-asian="CenturyGothic" style:font-size-asian="12pt" style:font-weight-asian="normal" style:font-name-complex="CenturyGothic" style:font-size-complex="12pt" style:font-weight-complex="normal"/>
    </style:style>
    <style:style style:name="T8" style:family="text">
      <style:text-properties fo:color="#000000" style:font-name="Century Gothic" fo:font-size="12pt" style:font-name-asian="CenturyGothic" style:font-size-asian="12pt" style:font-name-complex="CenturyGothic" style:font-size-complex="12pt"/>
    </style:style>
    <style:style style:name="T9" style:family="text">
      <style:text-properties fo:color="#000000" style:font-name="Century Gothic" fo:font-size="11pt" fo:font-style="italic" fo:font-weight="normal" style:font-name-asian="CenturyGothic" style:font-size-asian="11pt" style:font-weight-asian="normal" style:font-name-complex="CenturyGothic" style:font-size-complex="11pt" style:font-weight-complex="normal"/>
    </style:style>
    <style:style style:name="T10" style:family="text">
      <style:text-properties fo:color="#000000" style:font-name="Century Gothic" fo:font-size="11pt" fo:font-style="italic" style:text-underline-style="solid" style:text-underline-width="auto" style:text-underline-color="font-color" fo:font-weight="normal" style:font-name-asian="CenturyGothic" style:font-size-asian="11pt" style:font-weight-asian="normal" style:font-name-complex="CenturyGothic" style:font-size-complex="11pt"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style="italic" fo:font-weight="normal" style:font-style-asian="italic" style:font-weight-asian="normal" style:font-style-complex="italic" style:font-weight-complex="normal"/>
    </style:style>
    <style:style style:name="T13" style:family="text">
      <style:text-properties fo:font-size="10pt" style:font-name-asian="CenturyGothic" style:font-size-asian="10pt" style:font-name-complex="CenturyGothic"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XXXXXXX<text:tab/><text:tab/><text:tab/><text:tab/><text:tab/><text:tab/> <text:s text:c="4"/><text:tab/><text:tab/><text:tab/>VILLE, <text:s/>le <text:s/><text:span text:style-name="Police_20_par_20_défaut"><text:span text:style-name="T13">xxxxxxx</text:span></text:span></text:p>
      <text:p text:style-name="P19">Professeur des écoles </text:p>
      <text:p text:style-name="P15">école élémentaire xxxxxx</text:p>
      <text:p text:style-name="P15">91000 VILLE</text:p>
      <text:p text:style-name="P2">A</text:p>
      <text:p text:style-name="P2">Monsieur le DASEN - Inspecteur d'Académie</text:p>
      <text:p text:style-name="P2">DSDEN de l’Essonne</text:p>
      <text:p text:style-name="P2"/>
      <text:p text:style-name="P2">s/c de Mme l'IEN </text:p>
      <text:p text:style-name="P2">de la circonscription de <text:s/></text:p>
      <text:p text:style-name="P2"><text:s/></text:p>
      <text:p text:style-name="P1"/>
      <text:p text:style-name="P1"/>
      <text:p text:style-name="P3">Monsieur le Directeur Académique,</text:p>
      <text:p text:style-name="P1"/>
      <text:p text:style-name="P12"/>
      <text:p text:style-name="P13"><text:span text:style-name="Police_20_par_20_défaut"><text:span text:style-name="T1"><text:s text:c="7"/>J'ai l'honneur de vous demander de bien vouloir procéder au remboursement des frais afférents à mes déplacements pour raison professionnelle référencés ci-dessous, en conformité avec le décret n° 2006-781 du 3 juillet 2006 complété par l’arrêté du 20 décembre 2013, qui prévoit que tous les enseignants doivent bénéficier du remboursement de leurs frais de déplacement quand ils effectuent ce déplacement dans le cadre de leur activité professionnelle.</text:span></text:span></text:p>
      <text:p text:style-name="P1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Date</text:p>
          </table:table-cell>
          <table:table-cell table:style-name="Tableau1.A1" office:value-type="string">
            <text:p text:style-name="P9">Motif du déplacement</text:p>
          </table:table-cell>
          <table:table-cell table:style-name="Tableau1.A1" office:value-type="string">
            <text:p text:style-name="P9">Lieu</text:p>
          </table:table-cell>
          <table:table-cell table:style-name="Tableau1.D1" office:value-type="string">
            <text:p text:style-name="P9">Distance (A/R)</text:p>
          </table:table-cell>
        </table:table-row>
        <table:table-row>
          <table:table-cell table:style-name="Tableau1.A2" office:value-type="string">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11"/>
          </table:table-cell>
          <table:table-cell table:style-name="Tableau1.A2" office:value-type="string">
            <text:p text:style-name="P11"/>
          </table:table-cell>
          <table:table-cell table:style-name="Tableau1.D2" office:value-type="string">
            <text:p text:style-name="P11"/>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4"/>
          </table:table-cell>
          <table:table-cell table:style-name="Tableau1.D2" office:value-type="string">
            <text:p text:style-name="P4"/>
          </table:table-cell>
        </table:table-row>
        <table:table-row>
          <table:table-cell table:style-name="Tableau1.A2" office:value-type="string">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row>
          <table:table-cell table:style-name="Tableau1.A3">
            <text:p text:style-name="P8"/>
          </table:table-cell>
          <table:table-cell table:style-name="Tableau1.A2" office:value-type="string">
            <text:p text:style-name="P6"/>
          </table:table-cell>
          <table:table-cell table:style-name="Tableau1.A2" office:value-type="string">
            <text:p text:style-name="P6"/>
          </table:table-cell>
          <table:table-cell table:style-name="Tableau1.D2" office:value-type="string">
            <text:p text:style-name="P6"/>
          </table:table-cell>
        </table:table-row>
      </table:table>
      <text:p text:style-name="P7"/>
      <text:list xml:id="list6858763537569830245" text:style-name="L1">
        <text:list-header>
          <text:p text:style-name="P16"><text:span text:style-name="T12">*Ces communes limitrophes </text:span><text:span text:style-name="T11">n'étant pas desservies par des moyens de transports publics</text:span><text:span text:style-name="T12"> ne peuvent constituer une seule et même commune au sens de l'article 2 du décret.</text:span></text:p>
          <text:p text:style-name="P17"/>
        </text:list-header>
      </text:list>
      <text:p text:style-name="Standard"><text:span text:style-name="T2">La commune de </text:span><text:span text:style-name="Police_20_par_20_défaut"><text:span text:style-name="T4">xxxxxxx</text:span></text:span><text:span text:style-name="T2"> n'étant pas desservie par des moyens de transports publics,et donc afin de pouvoir être remboursé sur la base d’indemnités kilométriques(</text:span><text:span text:style-name="Police_20_par_20_défaut"><text:span text:style-name="T7"> </text:span></text:span><text:span text:style-name="Police_20_par_20_défaut"><text:span text:style-name="T9">si ''l'agent est </text:span></text:span><text:span text:style-name="Police_20_par_20_défaut"><text:span text:style-name="T10">contraint</text:span></text:span><text:span text:style-name="Police_20_par_20_défaut"><text:span text:style-name="T9"> d'utiliser un véhicule personnel pour l'exercice de ses fonctions, en l'absence de moyen de transport adapté au déplacement considéré</text:span></text:span><text:span text:style-name="Police_20_par_20_défaut"><text:span text:style-name="T8">),</text:span></text:span><text:span text:style-name="Police_20_par_20_défaut"><text:span text:style-name="T2"> je précise que mon véhicule personnel est une </text:span></text:span><text:span text:style-name="Police_20_par_20_défaut"><text:span text:style-name="T4">xxxxxxx</text:span></text:span><text:span text:style-name="Police_20_par_20_défaut"><text:span text:style-name="T6"> </text:span></text:span><text:span text:style-name="T3">assurée auprès de la </text:span><text:span text:style-name="Police_20_par_20_défaut"><text:span text:style-name="T5">xxxxxxx</text:span></text:span><text:span text:style-name="T3">. </text:span></text:p>
      <text:p text:style-name="P5"><text:s/>Vous remerciant par avance, je vous demande de croire, Monsieur le Directeur <text:s/>Académique, en mon profond attachement au Service Public de l'Education National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CenturyGothic" svg:font-family="CenturyGothic"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298cm" fo:margin-right="1.325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SNUipp_91</meta:initial-creator>
    <meta:creation-date>2014-03-07T09:33:00Z</meta:creation-date>
    <dc:date>2017-12-06T09:54:10.48</dc:date>
    <meta:print-date>2014-03-07T09:27:00Z</meta:print-date>
    <meta:editing-cycles>18</meta:editing-cycles>
    <meta:editing-duration>PT6H50M18S</meta:editing-duration>
    <dc:creator>jf fustec</dc:creator>
    <meta:document-statistic meta:table-count="1" meta:image-count="0" meta:object-count="0" meta:page-count="1" meta:paragraph-count="19" meta:word-count="220" meta:character-count="1471"/>
    <meta:template xlink:type="simple" xlink:actuate="onRequest" xlink:title="" xlink:href="../../AppData/Local/Microsoft/Windows/Temporary%20Internet%20Files/Content.IE5/AppData/Local/Microsoft/Windows/Temporary%20Internet%20Files/Content.IE5/V3POEWAB/modele_de_courrier_pour_action_frais_de_deplacement.odt/Normal"/>
  </office:meta>
</office:document-meta>
</file>