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style:font-name="Tahoma"/>
    </style:style>
    <style:style style:name="P2" style:family="paragraph" style:parent-style-name="Text_20_body">
      <style:paragraph-properties fo:line-height="150%" fo:text-align="center" style:justify-single-word="false"/>
      <style:text-properties fo:color="#000000" style:font-name="Tahoma"/>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line-height="150%"/>
      <style:text-properties fo:color="#000000"/>
    </style:style>
    <style:style style:name="P5" style:family="paragraph" style:parent-style-name="Text_20_body">
      <style:paragraph-properties fo:line-height="150%" fo:text-align="justify" style:justify-single-word="false"/>
      <style:text-properties fo:color="#000000"/>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margin-top="0cm" fo:margin-bottom="0cm" fo:line-height="150%" fo:text-align="center" style:justify-single-word="false"/>
      <style:text-properties fo:color="#000000"/>
    </style:style>
    <style:style style:name="T1" style:family="text">
      <style:text-properties fo:color="#000000" style:font-name="Tahoma"/>
    </style:style>
    <style:style style:name="T2" style:family="text">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span text:style-name="T2">Madame, Monsieur</text:span></text:p>
      <text:p text:style-name="P4"> </text:p>
      <text:p text:style-name="P7"><text:span text:style-name="T1"><text:tab/>Votre enfant n'aura pas classe le jeudi 4 avril. A l'appel de plusieurs organisations syndicales, les enseignantes et les enseignants seront en grève pour défendre l’École et son fonctionnement que le ministre de l’Éducation nationale remet en cause, notamment dans son projet de loi sur l’école de la confiance.</text:span></text:p>
      <text:p text:style-name="P1"><text:tab/>Cette loi ne répond pas aux préoccupations de l’école, ne permettrait en rien d’améliorer la réussite de tous les élèves et soulève d’autres problèmes.</text:p>
      <text:p text:style-name="P1">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p>
      <text:p text:style-name="P1">L’instruction obligatoire à 3 ans va imposer aux collectivités territoriales le financement des écoles maternelles privées aux dépens des écoles publiques dans un contexte budgétaire contraint.</text:p>
      <text:p text:style-name="P1"><text:tab/>L’école doit avoir les moyens de relever les enjeux qui se posent à elle en s’attaquant aux inégalités scolaires et en permettant la réussite de tous les élèves. </text:p>
      <text:p text:style-name="P5"> </text:p>
      <text:p text:style-name="P1"><text:tab/>C’est pourquoi nous porterons ce jour-là nos revendications pour une politique en faveur d’un service public d’Éducation susceptible d’améliorer les conditions d’apprentissage des élèves et les conditions de travail des enseignants. Nous refusons la casse de l’École et le manque d’ambition pour l’avenir de nos élèves.</text:p>
      <text:p text:style-name="P5"> </text:p>
      <text:p text:style-name="P2">Nous comptons sur votre compréhension et sur votre soutien.</text:p>
      <text:p text:style-name="P5"> </text:p>
      <text:p text:style-name="P5"> </text:p>
      <text:p text:style-name="P2">L’équipe enseignante</text:p>
      <text:p text:style-name="P3"><text:bookmark text:name="_GoBack"/> </text:p>
      <text:p text:style-name="P3"> </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lu Perriollat</meta:initial-creator>
    <meta:creation-date>2019-03-30T11:23:35.45</meta:creation-date>
    <meta:document-statistic meta:table-count="0" meta:image-count="0" meta:object-count="0" meta:page-count="1" meta:paragraph-count="17" meta:word-count="234" meta:character-count="1559"/>
    <dc:date>2019-03-30T11:25:18.45</dc:date>
    <dc:creator>Marilu Perriollat</dc:creator>
    <meta:editing-duration>PT1M43S</meta:editing-duration>
    <meta:editing-cycles>1</meta:editing-cycles>
    <meta:generator>OpenOffice/4.1.5$Win32 OpenOffice.org_project/415m1$Build-9789</meta:generator>
  </office:meta>
</office:document-meta>
</file>