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Mangal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ahoma" style:font-name-asian="Arial Unicode MS" style:font-name-complex="Tahoma1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ahoma" style:language-asian="hi" style:country-asian="IN" style:font-name-complex="Tahoma1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fo:color="#000000" style:font-name="Tahoma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Madame, Monsieur</text:span></text:p>
      <text:p text:style-name="P1"/>
      <text:p text:style-name="P5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2">seront en grève pour refuser le projet de réforme des retraites que veut mettre en place le gouvernement. </text:span></text:p>
      <text:p text:style-name="P3"/>
      <text:p text:style-name="P5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3"/>
      <text:p text:style-name="P5"><text:span text:style-name="T2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4"/>
      <text:p text:style-name="P5"><text:span text:style-name="T3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5"><text:span text:style-name="T3">Nous avons une responsabilité sur les choix qui sont opérés car ils auront des conséquences pour les générations à venir, pour vos enfants, pour nos élèves.</text:span></text:p>
      <text:p text:style-name="P2"/>
      <text:p text:style-name="P5"><text:span text:style-name="T1">Nous espérons vous retrouver à nos côtés dans l’action de grève du 5 décembre pour signifier clairement au gouvernement que cette réforme des retraites nous n’en voulons pas !</text:span></text:p>
      <text:p text:style-name="P2"/>
      <text:p text:style-name="P5"><text:span text:style-name="T1">Nous comptons sur votre compréhension et sur votre soutien.</text:span></text:p>
      <text:p text:style-name="P2"/>
      <text:p text:style-name="P5"><text:span text:style-name="T1">L’équipe enseigna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Mangal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color="#00000a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background-color="#ffffff" fo:keep-with-next="always">
        <style:background-image/>
      </style:paragraph-properties>
      <style:text-properties style:font-name="Liberation Sans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background-color="#ffffff">
        <style:background-image/>
      </style:paragraph-properties>
    </style:style>
    <style:style style:name="List" style:family="paragraph" style:parent-style-name="Text_20_body" style:default-outline-level="" style:list-style-name="" style:class="list">
      <style:paragraph-properties fo:background-color="#ffffff">
        <style:background-image/>
      </style:paragraph-properties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background-color="#ffffff" text:number-lines="false" text:line-number="0">
        <style:background-image/>
      </style:paragraph-properties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background-color="#ffffff" text:number-lines="false" text:line-number="0">
        <style:background-image/>
      </style:paragraph-properties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background-color="#ffffff">
        <style:background-image/>
      </style:paragraph-properties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background-color="#ffffff">
        <style:background-image/>
      </style:paragraph-properties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text-align="start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color="#00000a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background-color="#ffffff" text:number-lines="false" text:line-number="0">
        <style:background-image/>
      </style:paragraph-properties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orphans="2" fo:widows="2" fo:hyphenation-ladder-count="no-limit" fo:background-color="#ffffff" fo:keep-with-next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09:18:00</meta:creation-date>
    <meta:initial-creator>Sophia Catella</meta:initial-creator>
    <dc:language>fr-FR</dc:language>
    <meta:print-date>2019-03-11T11:20:00</meta:print-date>
    <dc:date>2019-11-24T13:05:49.23</dc:date>
    <meta:editing-cycles>4</meta:editing-cycles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249" meta:character-count="1568"/>
    <dc:creator>jf fustec</dc:creator>
    <meta:user-defined meta:name="Company">Microsoft</meta:user-defined>
    <meta:template xlink:type="simple" xlink:actuate="onRequest" xlink:title="571E1709.dotm" xlink:href=""/>
  </office:meta>
</office:document-meta>
</file>