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2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3" style:family="paragraph" style:parent-style-name="Standard">
      <style:paragraph-properties loext:contextual-spacing="false" fo:margin-top="0cm" fo:margin-bottom="0cm" fo:line-height="115%" fo:text-align="justify" style:justify-single-word="false"/>
    </style:style>
    <style:style style:name="P4" style:family="paragraph" style:parent-style-name="Standard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5" style:family="paragraph" style:parent-style-name="Standard" style:master-page-name="Standard">
      <style:paragraph-properties loext:contextual-spacing="false" fo:margin-top="0cm" fo:margin-bottom="0cm" fo:line-height="115%" fo:text-align="justify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fo:line-height="115%" fo:text-align="justify" style:justify-single-word="false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.953cm" style:auto-text-indent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DÈLE de LETTRE aux FAMILLES</text:p>
      <text:p text:style-name="P1"/>
      <text:p text:style-name="P2">Madame, Monsieur,</text:p>
      <text:p text:style-name="P1"/>
      <text:p text:style-name="P1"><text:s text:c="8"/>Les enseignant∙es de l’école sont contraint∙es de vous demander de garder, si vous le pouvez, votre enfant à la maison. </text:p>
      <text:p text:style-name="P1"><text:span text:style-name="T2">En effet, son enseignant∙e est absent∙e et n’est pas remplacé∙e. </text:span></text:p>
      <text:p text:style-name="P1"/>
      <text:p text:style-name="P3"><text:span text:style-name="T1"><text:s text:c="6"/>Nous refusons la solution </text:span><text:span text:style-name="T3">de</text:span><text:span text:style-name="T1"> répartir les élèves dans les autres classes car le protocole sanitaire en vigueur nous contraint de</text:span><text:span text:style-name="T3"> limiter le brassage par niveau. Nous exigeons que notre hiérarchie nous formule par écrit que nous pouvons le faire sans engager notre responsabilité.</text:span></text:p>
      <text:p text:style-name="P3"><text:span text:style-name="T3"/></text:p>
      <text:p text:style-name="P3"><text:span text:style-name="T3">De plus,</text:span><text:span text:style-name="T1"> cette situation désorganise le travail régulier de tous. Les risques d’accidents augmentent. Les enfants sont en classe, mais les conditions d'enseignement et d'accueil sont très dégradées. </text:span></text:p>
      <text:p text:style-name="P1"/>
      <text:p text:style-name="P8">C'est pourquoi, dans l’intérêt de tous les élèves, nous vous demandons de garder votre enfant à compter du ....................... jusqu’à l’arrivée d’un∙e remplaçant∙e ou le retour du maître ou de la maîtresse. </text:p>
      <text:p text:style-name="P8">Nous vous invitons à rester en contact avec nous et vous informerons dès que possible.</text:p>
      <text:p text:style-name="P9">Cette action n’est évidemment pas dirigée contre les familles et nous savons que nous pouvons compter sur votre compréhension et votre soutien.</text:p>
      <text:p text:style-name="P1"/>
      <text:p text:style-name="P1">Nous vous invitons par ailleurs à adresser un courrier à Monsieur le Directeur Académique <text:s/>(voir modèle joint) et à contacter l’Inspecteur-trice (IEN) de la circonscription.</text:p>
      <text:p text:style-name="P1"/>
      <text:p text:style-name="P1">L’équipe enseignante.</text:p>
      <text:p text:style-name="P1"/>
      <text:p text:style-name="P1">Adresse du directeur académique de l'Essonne :</text:p>
      <text:p text:style-name="P1">Boulevard de France 91012 EVRY cédex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2cm" fo:line-height="107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Police_20_par_20_défaut" style:display-name="Police par défaut" style:family="text"/>
    <style:style style:name="author-a-z122zz71z0z79zz87z4z88zv4z78zz86zz72zz79zxz82zz65z" style:family="text" style:parent-style-name="Police_20_par_20_défaut"/>
    <style:style style:name="author-a-a2gz77zvs84xcpt4z87zez69z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part Pierre</meta:initial-creator>
    <meta:creation-date>2020-11-09T15:45:00</meta:creation-date>
    <dc:date>2021-10-08T11:13:56.19</dc:date>
    <meta:editing-cycles>6</meta:editing-cycles>
    <meta:editing-duration>PT21M9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218" meta:character-count="1440"/>
    <dc:creator>jf fustec</dc:creator>
  </office:meta>
</office:document-meta>
</file>