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Standard" style:master-page-name="Standard">
      <style:paragraph-properties loext:contextual-spacing="false" fo:margin-top="0cm" fo:margin-bottom="0cm" fo:line-height="115%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T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ÈLE DE LETTRE DES PARENTS À L’IA</text:p>
      <text:p text:style-name="P3"/>
      <text:p text:style-name="P3">Nom prénom</text:p>
      <text:p text:style-name="P3"/>
      <text:p text:style-name="P3">Parent d’élève de l’école ………………… de …………………… </text:p>
      <text:p text:style-name="P3"/>
      <text:p text:style-name="P3">Le ……………….. </text:p>
      <text:p text:style-name="P3"/>
      <text:p text:style-name="P3">Monsieur le Dirercteur Académique,</text:p>
      <text:p text:style-name="P3"/>
      <text:p text:style-name="P3">Nous avons l’honneur de vous informer que M ou Mme …………………………… enseignant∙e à l’école de ………………………………… est absent∙e depuis le…… et n’est pas remplacé-e. </text:p>
      <text:p text:style-name="P3"/>
      <text:p text:style-name="P4">Nous vous demandons de bien vouloir procéder à son remplacement pour que les élèves puissent bénéficier normalement de l’enseignement auquel ils ont droit. </text:p>
      <text:p text:style-name="P4"/>
      <text:p text:style-name="P2"><text:span text:style-name="T1">Les enseignants de l’école nous ont invités à bien vouloir garder nos enfants car il est inacceptable de désorganiser la sécurité sanitaire et le travail de toutes les classes en répartissant les élèves d'un maître absent. </text:span></text:p>
      <text:p text:style-name="P2"><text:span text:style-name="T1">En effet, l’arrivée d’enfants supplémentaires dans une classe augmente le risque de contamination ( le protocole sanitaire national indique que le brassage doit être limité par niveau) et désorganise le travail régulier de tous. </text:span></text:p>
      <text:p text:style-name="P2"><text:span text:style-name="T1">De plus, les risques d’accidents augmentent. Les enfants sont en classe, mais en réalité leur travail scolaire est suspendu.</text:span></text:p>
      <text:p text:style-name="P3"/>
      <text:p text:style-name="P3">Veuillez agréer, Monsieur le Dirercteur Académique, nos salutations respectueuses.</text:p>
      <text:p text:style-name="P3"/>
      <text:p text:style-name="P3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olice_20_par_20_défaut" style:display-name="Police par défaut" style:family="text"/>
    <style:style style:name="author-a-z122zz71z0z79zz87z4z88zv4z78zz86zz72zz79zxz82zz65z" style:family="text" style:parent-style-name="Police_20_par_20_défaut"/>
    <style:style style:name="author-a-a2gz77zvs84xcpt4z87zez69z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part Pierre</meta:initial-creator>
    <meta:creation-date>2020-11-09T15:53:00</meta:creation-date>
    <dc:date>2021-10-08T11:38:34.15</dc:date>
    <meta:editing-cycles>3</meta:editing-cycles>
    <meta:editing-duration>PT10M41S</meta:editing-duration>
    <meta:generator>OpenOffice/4.1.2$Win32 OpenOffice.org_project/412m3$Build-9782</meta:generator>
    <dc:creator>jf fustec</dc:creator>
    <meta:document-statistic meta:table-count="0" meta:image-count="0" meta:object-count="0" meta:page-count="1" meta:paragraph-count="12" meta:word-count="168" meta:character-count="1113"/>
  </office:meta>
</office:document-meta>
</file>