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text-properties style:font-name="sans-serif" fo:font-size="13.5pt" officeooo:paragraph-rsid="0005a3c4"/>
    </style:style>
    <style:style style:name="P3" style:family="paragraph" style:parent-style-name="Standard">
      <style:text-properties style:font-name="sans-serif" fo:font-size="13.5pt" officeooo:rsid="0005a3c4" officeooo:paragraph-rsid="0005a3c4"/>
    </style:style>
    <style:style style:name="P4" style:family="paragraph" style:parent-style-name="Standard">
      <style:text-properties style:font-name="sans-serif" fo:font-size="13.5pt" fo:font-weight="bold" style:font-weight-asian="bold" style:font-weight-complex="bold"/>
    </style:style>
    <style:style style:name="P5" style:family="paragraph" style:parent-style-name="Standard">
      <style:text-properties style:font-name="Century Schoolbook L" fo:font-size="13.5pt"/>
    </style:style>
    <style:style style:name="P6" style:family="paragraph" style:parent-style-name="Standard">
      <style:text-properties style:font-name="Century Schoolbook L" fo:font-size="13.5pt" officeooo:paragraph-rsid="0005a3c4"/>
    </style:style>
    <style:style style:name="P7" style:family="paragraph" style:parent-style-name="Standard" style:master-page-name="">
      <loext:graphic-properties draw:fill="none"/>
      <style:paragraph-properties fo:margin-left="0cm" fo:margin-right="-1.401cm" fo:text-indent="0cm" style:auto-text-indent="false" style:page-number="auto" fo:background-color="transparent"/>
      <style:text-properties style:font-name="sans-serif" fo:font-size="13.5pt"/>
    </style:style>
    <style:style style:name="T1" style:family="text">
      <style:text-properties style:font-name="Century Schoolbook L"/>
    </style:style>
    <style:style style:name="T2" style:family="text">
      <style:text-properties officeooo:rsid="0005a3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E DE LETTRE DE CONSULTATION DOSSIER ADMINISTRATIF </text:p>
      <text:p text:style-name="P1"/>
      <text:p text:style-name="P6">Nom et prénoms de l’agent <text:s text:c="47"/>Date et lieu </text:p>
      <text:p text:style-name="P5">Grade </text:p>
      <text:p text:style-name="P1"><text:span text:style-name="T1">Service ou affectation actuelle</text:span> </text:p>
      <text:p text:style-name="P1"/>
      <text:p text:style-name="P1"/>
      <text:p text:style-name="P1"><text:s text:c="88"/>à </text:p>
      <text:p text:style-name="P7"><text:s text:c="59"/>Monsieur le Directeur <text:span text:style-name="T2">Académique</text:span></text:p>
      <text:p text:style-name="P3"><text:s text:c="74"/>DSDEN de l’Essonne</text:p>
      <text:p text:style-name="P2"><text:span text:style-name="T2"><text:s text:c="74"/>Boulevard de France</text:span></text:p>
      <text:p text:style-name="P2"><text:span text:style-name="T2"><text:s text:c="79"/>91000 <text:s/>EVRY</text:span> </text:p>
      <text:p text:style-name="P2"/>
      <text:p text:style-name="P2"/>
      <text:p text:style-name="P4">Objet : Demande de consultation de mon dossier administratif </text:p>
      <text:p text:style-name="P1"/>
      <text:p text:style-name="P1"/>
      <text:p text:style-name="P2">Monsieur ( ou Madame ) le Directeur <text:span text:style-name="T2">Académique,</text:span></text:p>
      <text:p text:style-name="P2"/>
      <text:p text:style-name="P2"><text:s/></text:p>
      <text:p text:style-name="P1">Le droit de toute personne à l’information est précisé et garanti par la loi du 17 juillet 1978 en ce qui concerne la liberté d’accès aux documents administratifs. </text:p>
      <text:p text:style-name="P1"/>
      <text:p text:style-name="P1">En application de cette loi, je sollicite un rendez-vous avec vos services pour la consultation de mon dossier administratif. </text:p>
      <text:p text:style-name="P1"/>
      <text:p text:style-name="P1">Je vous demande de bien vouloir m’indiquer la date à laquelle cette consultation pourra avoir lieu. </text:p>
      <text:p text:style-name="P1"/>
      <text:p text:style-name="P1">Lors de cette consultation, je serai accompagné d’un<text:span text:style-name="T2">(e)</text:span> délégué<text:span text:style-name="T2">(e)</text:span> <text:span text:style-name="T2">du SNUipp FSU 91</text:span> (ou d’un<text:span text:style-name="T2">(e)</text:span> collègue). </text:p>
      <text:p text:style-name="P1"/>
      <text:p text:style-name="P1">Vous souhaitant bonne réception, </text:p>
      <text:p text:style-name="P1"/>
      <text:p text:style-name="P1"/>
      <text:p text:style-name="P1">Je vous prie d’agréer Monsieur/ Madame le Directeur <text:span text:style-name="T2">Académique</text:span>, mes salutations distinguées. </text:p>
      <text:p text:style-name="P1"/>
      <text:p text:style-name="P1"/>
      <text:p text:style-name="P1"><text:s text:c="82"/>Signat<text:span text:style-name="T2">ure</text:span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0T16:10:07.833730640</dc:date>
    <meta:editing-duration>PT7M28S</meta:editing-duration>
    <meta:editing-cycles>1</meta:editing-cycles>
    <meta:document-statistic meta:table-count="0" meta:image-count="0" meta:object-count="0" meta:page-count="1" meta:paragraph-count="19" meta:word-count="146" meta:character-count="1459" meta:non-whitespace-character-count="813"/>
    <meta:generator>LibreOffice/5.1.6.2$Linux_X86_64 LibreOffice_project/10m0$Build-2</meta:generator>
  </office:meta>
</office:document-meta>
</file>