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039cm"/>
    </style:style>
    <style:style style:name="P2" style:family="paragraph" style:parent-style-name="Standard">
      <style:paragraph-properties style:line-height-at-least="0.039cm" fo:text-align="end" style:justify-single-word="false"/>
    </style:style>
    <style:style style:name="P3" style:family="paragraph" style:parent-style-name="Standard">
      <style:paragraph-properties style:line-height-at-least="0.039cm" fo:text-align="end" style:justify-single-word="false" fo:orphans="0" fo:widows="0"/>
    </style:style>
    <style:style style:name="P4" style:family="paragraph" style:parent-style-name="Standard">
      <style:paragraph-properties style:line-height-at-least="0.039cm"/>
      <style:text-properties style:font-name="Calibri" style:font-name-complex="Calibri"/>
    </style:style>
    <style:style style:name="P5" style:family="paragraph" style:parent-style-name="Standard">
      <style:paragraph-properties style:line-height-at-least="0.039cm" fo:text-align="end" style:justify-single-word="false"/>
      <style:text-properties style:font-name="Calibri" style:font-name-complex="Calibri"/>
    </style:style>
    <style:style style:name="P6" style:family="paragraph" style:parent-style-name="Standard">
      <style:paragraph-properties fo:margin-top="0.21cm" fo:margin-bottom="0.635cm" style:line-height-at-least="0.039cm"/>
    </style:style>
    <style:style style:name="P7" style:family="paragraph" style:parent-style-name="Standard">
      <style:paragraph-properties fo:margin-top="0.21cm" fo:margin-bottom="0.635cm" style:line-height-at-least="0.039cm" fo:text-align="center" style:justify-single-word="false"/>
      <style:text-properties style:font-name="Calibri" style:text-underline-style="solid" style:text-underline-width="auto" style:text-underline-color="font-color" style:font-name-complex="Calibri"/>
    </style:style>
    <style:style style:name="P8" style:family="paragraph" style:parent-style-name="Standard">
      <style:paragraph-properties fo:margin-top="0.21cm" fo:margin-bottom="0.635cm" style:line-height-at-least="0.039cm" fo:text-align="justify" style:justify-single-word="false"/>
      <style:text-properties style:font-name="Calibri" style:font-name-complex="Calibri"/>
    </style:style>
    <style:style style:name="P9" style:family="paragraph" style:parent-style-name="Standard">
      <style:paragraph-properties fo:margin-top="0.494cm" fo:margin-bottom="0.494cm" fo:text-align="justify" style:justify-single-word="false" fo:background-color="#ffffff">
        <style:background-image/>
      </style:paragraph-properties>
    </style:style>
    <style:style style:name="P10" style:family="paragraph" style:parent-style-name="Standard">
      <style:paragraph-properties fo:margin-top="0.494cm" fo:margin-bottom="0cm"/>
    </style:style>
    <style:style style:name="P11" style:family="paragraph" style:parent-style-name="Standard">
      <style:paragraph-properties fo:margin-left="0cm" fo:margin-right="0cm" fo:margin-top="0.21cm" fo:margin-bottom="0.635cm" style:line-height-at-least="0.039cm" fo:text-align="justify" style:justify-single-word="false" fo:text-indent="1.251cm" style:auto-text-indent="false"/>
    </style:style>
    <style:style style:name="P12" style:family="paragraph" style:parent-style-name="Standard">
      <style:paragraph-properties fo:margin-left="0cm" fo:margin-right="0cm" fo:margin-top="0.21cm" fo:margin-bottom="0.635cm" style:line-height-at-least="0.039cm" fo:text-align="justify" style:justify-single-word="false" fo:text-indent="1.251cm" style:auto-text-indent="false"/>
      <style:text-properties style:font-name="Calibri" style:font-name-complex="Calibri"/>
    </style:style>
    <style:style style:name="P13" style:family="paragraph" style:parent-style-name="Standard" style:master-page-name="Standard">
      <style:paragraph-properties style:line-height-at-least="0.039cm" fo:orphans="0" fo:widows="0" style:page-number="auto"/>
      <style:text-properties style:font-name="Calibri" style:font-name-complex="Calibri"/>
    </style:style>
    <style:style style:name="P14" style:family="paragraph" style:parent-style-name="Standard">
      <style:paragraph-properties fo:margin-left="2.498cm" fo:margin-right="0cm" fo:margin-top="0cm" fo:margin-bottom="0.635cm" style:line-height-at-least="0.039cm" fo:text-align="justify" style:justify-single-word="false" fo:orphans="0" fo:widows="0" fo:text-indent="1.249cm" style:auto-text-indent="false"/>
      <style:text-properties text:display="none"/>
    </style:style>
    <style:style style:name="T1" style:family="text">
      <style:text-properties style:font-name="Calibri" style:font-name-complex="Calibri"/>
    </style:style>
    <style:style style:name="T2" style:family="text">
      <style:text-properties style:font-name="Calibri" style:font-name-complex="Calibri" style:font-weight-complex="bold"/>
    </style:style>
    <style:style style:name="T3" style:family="text">
      <style:text-properties style:font-name="Calibri" fo:font-size="14pt" fo:font-style="italic" style:text-underline-style="solid" style:text-underline-width="auto" style:text-underline-color="font-color" fo:font-weight="bold" style:font-size-asian="14pt" style:font-style-asian="italic" style:font-weight-asian="bold" style:font-name-complex="Calibri" style:font-size-complex="14pt" style:font-style-complex="italic" style:font-weight-complex="bold"/>
    </style:style>
    <style:style style:name="T4" style:family="text">
      <style:text-properties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T5" style:family="text">
      <style:text-properties style:font-name="Calibri" style:font-name-asian="Calibri" style:font-name-complex="Calibri"/>
    </style:style>
    <style:style style:name="T6" style:family="text">
      <style:text-properties style:font-name="Calibri" fo:font-style="italic" style:font-style-asian="italic" style:font-name-complex="Calibri" style:font-style-complex="italic" style:font-weight-complex="bold"/>
    </style:style>
    <style:style style:name="T7"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8" style:family="text">
      <style:text-properties style:font-name="Calibri" fo:font-size="11pt" style:font-size-asian="11pt" style:font-name-complex="Calibri" style:font-size-complex="11pt"/>
    </style:style>
    <style:style style:name="T9" style:family="text">
      <style:text-properties fo:color="#ff0000" style:font-name="Calibri" fo:font-size="10.5pt" style:font-size-asian="10.5pt" style:font-name-complex="Calibri" style:font-size-complex="10.5pt"/>
    </style:style>
    <style:style style:name="T10" style:family="text">
      <style:text-properties fo:color="#ff0000" style:font-name="Calibri" style:font-name-complex="Calibri"/>
    </style:style>
    <style:style style:name="T11" style:family="text">
      <style:text-properties fo:color="#000000" style:font-name="Calibri"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tab/><text:tab/><text:tab/><text:tab/><text:tab/><text:tab/></text:p>
      <text:p text:style-name="P3"><text:span text:style-name="T1">Les enseignants de l’école de </text:span><text:span text:style-name="T9">XX XX XX</text:span></text:p>
      <text:p text:style-name="P4"/>
      <text:p text:style-name="P5">A Monsieur le Directeur Académique des Services de l’Education Nationale</text:p>
      <text:p text:style-name="P5">Sous couvert de M. l’Inspecteur-trice de l’Education Nationale</text:p>
      <text:p text:style-name="P2"><text:span text:style-name="T1">Circonscription de </text:span><text:span text:style-name="T9">XX XX XX</text:span></text:p>
      <text:p text:style-name="P5"/>
      <text:p text:style-name="P2"><text:span text:style-name="T1">A </text:span><text:span text:style-name="T9">XX XX XX</text:span><text:span text:style-name="T1">, le </text:span><text:span text:style-name="T9">XX XX XX</text:span><text:span text:style-name="T1"> 2020,</text:span></text:p>
      <text:p text:style-name="P7"/>
      <text:p text:style-name="P6"><text:span text:style-name="T3">Objet :</text:span><text:span text:style-name="T4"> Droit d’alerte </text:span></text:p>
      <text:p text:style-name="P5"/>
      <text:p text:style-name="P1"><text:span text:style-name="T5"><text:s text:c="14"/></text:span><text:span text:style-name="T1">Monsieur le Directeur Académique des Services de l’Education Nationale,</text:span></text:p>
      <text:p text:style-name="P4"/>
      <text:p text:style-name="P8">Mme ou M xxx est absent depuis le ……. Et n’est pas/plus remplacé depuis le</text:p>
      <text:p text:style-name="P9"><text:span text:style-name="T11">Nous attirons votre attention que nous ne pouvons accueillir et répartir les </text:span><text:span text:style-name="T10">XX</text:span><text:span text:style-name="T11"> élèves de cette enseignante dans les </text:span><text:span text:style-name="T10">XX</text:span><text:span text:style-name="T11"> autres classes, ce qui porterait la moyenne par classe à </text:span><text:span text:style-name="T10">XX</text:span><text:span text:style-name="T11">, élèves, tout en respectant le protocole sanitaire, puisque le brassage doit être limité par niveau.</text:span></text:p>
      <text:p text:style-name="P9"><text:span text:style-name="T11">De plus, la plupart de nos classes ayant une surface inférieure à </text:span><text:span text:style-name="T10">XX</text:span><text:span text:style-name="T11"> m², ne permet pas d’assurer des conditions d’accueil décentes (distanciation, aération…) et d’assurer nos missions d’enseignement.</text:span></text:p>
      <text:p text:style-name="P9"><text:span text:style-name="T11">Vous conviendrez que nous serons loin d'être dans des conditions sanitaires respectant le protocole qui nous engage tous. Nous vous demandons donc de nous indiquer comment fonctionner avec l’absence de l’enseignant de la classe de </text:span><text:span text:style-name="T10">XXX</text:span><text:span text:style-name="T11">.</text:span></text:p>
      <text:p text:style-name="P10"><text:span text:style-name="T2">En conséquence </text:span><text:span text:style-name="T6">Monsieur le Directeur académique</text:span><text:span text:style-name="T2">, nous vous ALERTONS sur la situation de notre école, ainsi que sur les risques encourus par les personnels comme par les usagers (enfants et familles).</text:span></text:p>
      <text:p text:style-name="P10"><text:span text:style-name="T1">Si nous n’avions pas de réponse de la part de vos services à notre alerte avant </text:span><text:span text:style-name="T10">lundi</text:span><text:span text:style-name="T1"> </text:span><text:span text:style-name="T10">--</text:span><text:span text:style-name="T1"> <text:s/>octobre 2020, ou si le remplacement de …… n’est pas assuré, nous ne serons pas en mesure d’accueillir les élèves , chaque enseignant et personnel travaillant à l’école pourrait dès lors faire valoir un droit de retrait tant que la situation perdurerait. </text:span></text:p>
      <text:p text:style-name="P12"/>
      <text:p text:style-name="P11"><text:span text:style-name="T1">Veuillez recevoir, Monsieur le Directeur académique</text:span><text:span text:style-name="T10"> </text:span><text:span text:style-name="T1">l’expression de notre considération distinguée.</text:span></text:p>
      <text:p text:style-name="P11"><text:span text:style-name="T7">Le <text:s/>conseil des maîtres de l’école / </text:span><text:span text:style-name="T8">Les enseignants de …</text:span></text:p>
      <text:p text:style-name="P1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text-properties style:font-name="Arial Unicode MS" style:font-name-asian="Arial Unicode MS" style:font-name-complex="Arial Unicode M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Police_20_par_20_défaut" style:display-name="Police par défau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texte"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6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bjet : indemnités évaluations CE1 et CM2</dc:title>
    <meta:initial-creator>SNUIPP</meta:initial-creator>
    <meta:creation-date>2021-10-08T11:24:00</meta:creation-date>
    <dc:creator>Utilisateur</dc:creator>
    <dc:date>2021-10-08T11:24:00</dc:date>
    <meta:print-date>1995-11-21T17:41:00</meta:print-date>
    <meta:editing-cycles>2</meta:editing-cycles>
    <meta:editing-duration>PT30M</meta:editing-duration>
    <meta:document-statistic meta:table-count="0" meta:image-count="0" meta:object-count="0" meta:page-count="1" meta:paragraph-count="16" meta:word-count="294" meta:character-count="1831"/>
    <meta:generator>OpenOffice/4.1.2$Win32 OpenOffice.org_project/412m3$Build-9782</meta:generator>
  </office:meta>
</office:document-meta>
</file>