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page-number="auto"/>
      <style:text-properties fo:color="#000000" fo:font-weight="bold" style:font-weight-asian="bold"/>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text-line-through-style="solid" style:text-line-through-type="single"/>
    </style:style>
    <style:style style:name="T4" style:family="text">
      <style:text-properties fo:color="#000000"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text:span text:style-name="T4">Motion de conseil des maitres-ses</text:span><text:span text:style-name="T2"><text:tab/></text:span></text:p>
      <text:p text:style-name="P1"/>
      <text:p text:style-name="P1"/>
      <text:p text:style-name="P1">Ecole : <text:s/></text:p>
      <text:p text:style-name="P1"/>
      <text:p text:style-name="P1"/>
      <text:p text:style-name="P3"><text:span text:style-name="T1">Le conseil des maitres-ses <text:s/>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text:span><text:span text:style-name="T3"> </text:span><text:span text:style-name="T1">le/la directeur-trice ne peut assurer la classe et en même temps effectuer les tâches liées à la direction d’école. Malgré l’implication de tous les personnels de l’école, le fonctionnement de l’école est mis à mal. </text:span></text:p>
      <text:p text:style-name="P2"/>
      <text:p text:style-name="P3"><text:span text:style-name="T1">Aujourd’hui, le contexte sanitaire et le relèvement du plan Vigipirate engendrent un surcroît de travail important, dans</text:span><text:bookmark text:name="_GoBack"/><text:span text:style-name="T1">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2">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p>
      <text:p text:style-name="P2"/>
      <text:p text:style-name="P2">Il est urgent que des mesures fortes soient annoncées pour la direction d’école : allègement des tâches, aide pérenne et formée au fonctionnement de l’école, augmentation des temps de décharge, revalorisation et moyens pour la format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crosoft Office User</meta:initial-creator>
    <meta:editing-cycles>3</meta:editing-cycles>
    <meta:creation-date>2020-11-10T11:39:00</meta:creation-date>
    <dc:date>2020-11-19T10:09:34.57</dc:date>
    <meta:editing-duration>PT2S</meta:editing-duration>
    <meta:generator>LibreOffice/6.4.6.2$Linux_X86_64 LibreOffice_project/40$Build-2</meta:generator>
    <meta:document-statistic meta:table-count="0" meta:image-count="0" meta:object-count="0" meta:page-count="1" meta:paragraph-count="6" meta:word-count="257" meta:character-count="1655" meta:non-whitespace-character-count="1397"/>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ACE0689.dotm" xlink:href=""/>
  </office:meta>
</office:document-meta>
</file>