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2f2a8"/>
    </style:style>
    <style:style style:name="P2" style:family="paragraph" style:parent-style-name="Text_20_body" style:list-style-name="L1">
      <style:text-properties officeooo:paragraph-rsid="0002f2a8"/>
    </style:style>
    <style:style style:name="P3" style:family="paragraph" style:parent-style-name="Text_20_body" style:list-style-name="L1">
      <style:text-properties officeooo:paragraph-rsid="0005a228"/>
    </style:style>
    <style:style style:name="P4" style:family="paragraph" style:parent-style-name="Text_20_body">
      <style:text-properties fo:font-weight="bold" officeooo:paragraph-rsid="0002f2a8" style:font-weight-asian="bold" style:font-weight-complex="bold"/>
    </style:style>
    <style:style style:name="P5" style:family="paragraph" style:parent-style-name="Text_20_body">
      <style:text-properties fo:color="#0000ff" officeooo:paragraph-rsid="00046714"/>
    </style:style>
    <style:style style:name="P6" style:family="paragraph" style:parent-style-name="Text_20_body">
      <style:text-properties fo:color="#0000ff" fo:font-style="italic" fo:font-weight="bold" officeooo:rsid="00046714" officeooo:paragraph-rsid="00046714" style:font-style-asian="italic" style:font-weight-asian="bold" style:font-style-complex="italic" style:font-weight-complex="bold"/>
    </style:style>
    <style:style style:name="P7" style:family="paragraph" style:parent-style-name="Text_20_body">
      <style:text-properties fo:color="#0000ff" fo:font-style="italic" fo:font-weight="bold" officeooo:rsid="0005fb26" officeooo:paragraph-rsid="0005fb26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a228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2f2a8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officeooo:rsid="0002f2a8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om : NOM</text:p>
      <text:p text:style-name="P4">Prénom : PRÉNOM</text:p>
      <text:p text:style-name="P4">Affectation : <text:span text:style-name="T4">p</text:span>oste, école, <text:span text:style-name="T4">ville</text:span></text:p>
      <text:p text:style-name="Text_20_body">Madame la Directrice <text:span text:style-name="T4">Académique,</text:span></text:p>
      <text:p text:style-name="Text_20_body">La Loi instituant un droit d’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Text_20_body">Un certain nombre d’organisations syndicales en demande d’ailleurs l’abrogation.</text:p>
      <text:p text:style-name="Text_20_body">Cette loi impose «<text:span text:style-name="T5"> à toute personne exerçant des fonctions d’enseignement dans une école de déclarer au moins 48 heures avant la grève son intention d’y participer</text:span> ».</text:p>
      <text:p text:style-name="P1">En conséquence, <text:span text:style-name="T1">je vous informe de mon intention de participer au mouvement de grève</text:span> demandant <text:span text:style-name="T3">le retrait du projet de loi réformant notre système de retraites issu du Conseil national de le Résistance : </text:span></text:p>
      <text:list xml:id="list7995538500854177547" text:style-name="L1">
        <text:list-item>
          <text:p text:style-name="P2"><text:span text:style-name="T1">du </text:span><text:bookmark text:name="OBJ_PREFIX_DWT420_com_zimbra_date"/><text:bookmark text:name="OBJ_PREFIX_DWT432_com_zimbra_date"/><text:span text:style-name="T1">jeudi 23 janvier 2020 </text:span><text:span text:style-name="T2">à 00h00</text:span></text:p>
        </text:list-item>
        <text:list-item>
          <text:p text:style-name="P3"><text:span text:style-name="T1">du </text:span><text:bookmark text:name="OBJ_PREFIX_DWT433_com_zimbra_date"/><text:bookmark text:name="OBJ_PREFIX_DWT421_com_zimbra_date"/><text:span text:style-name="T1">vendredi 24 janvier 2020 </text:span><text:span text:style-name="T2">à 00h00</text:span></text:p>
        </text:list-item>
        <text:list-item>
          <text:p text:style-name="P3"><text:span text:style-name="T1">du </text:span><text:bookmark text:name="OBJ_PREFIX_DWT422_com_zimbra_date"/><text:bookmark text:name="OBJ_PREFIX_DWT434_com_zimbra_date"/><text:span text:style-name="T1">lundi 27 janvier 2020 </text:span><text:span text:style-name="T2">à 00h00</text:span></text:p>
        </text:list-item>
        <text:list-item>
          <text:p text:style-name="P3"><text:span text:style-name="T1">du </text:span><text:bookmark text:name="OBJ_PREFIX_DWT423_com_zimbra_date"/><text:bookmark text:name="OBJ_PREFIX_DWT435_com_zimbra_date"/><text:span text:style-name="T1">mardi 28 janvier 2020 </text:span><text:span text:style-name="T2">à 00h00</text:span></text:p>
        </text:list-item>
        <text:list-item>
          <text:p text:style-name="P3"><text:span text:style-name="T1">du </text:span><text:bookmark text:name="OBJ_PREFIX_DWT424_com_zimbra_date"/><text:bookmark text:name="OBJ_PREFIX_DWT436_com_zimbra_date"/><text:span text:style-name="T1">jeudi 30 janvier 2020 </text:span><text:span text:style-name="T2">à 00h00</text:span></text:p>
        </text:list-item>
        <text:list-item>
          <text:p text:style-name="P3"><text:span text:style-name="T1">du </text:span><text:bookmark text:name="OBJ_PREFIX_DWT425_com_zimbra_date"/><text:bookmark text:name="OBJ_PREFIX_DWT437_com_zimbra_date"/><text:span text:style-name="T1">vendredi 31 janvier 2020 </text:span><text:span text:style-name="T2">à 00h00</text:span></text:p>
        </text:list-item>
        <text:list-item>
          <text:p text:style-name="P3"><text:span text:style-name="T1">du </text:span><text:bookmark text:name="OBJ_PREFIX_DWT426_com_zimbra_date"/><text:bookmark text:name="OBJ_PREFIX_DWT438_com_zimbra_date"/><text:span text:style-name="T1">lundi 3 février 2020</text:span><text:span text:style-name="T2">à 00h00</text:span></text:p>
        </text:list-item>
        <text:list-item>
          <text:p text:style-name="P3"><text:span text:style-name="T1">du </text:span><text:bookmark text:name="OBJ_PREFIX_DWT427_com_zimbra_date"/><text:bookmark text:name="OBJ_PREFIX_DWT439_com_zimbra_date"/><text:span text:style-name="T1">mardi 4 février  2020 </text:span><text:span text:style-name="T2">à 00h00</text:span></text:p>
        </text:list-item>
        <text:list-item>
          <text:p text:style-name="P3"><text:span text:style-name="T1">…</text:span></text:p>
        </text:list-item>
      </text:list>
      <text:p text:style-name="P5"><text:span text:style-name="T6">(Dates à mettre à jour)</text:span></text:p>
      <text:p text:style-name="Text_20_body">Conformément à la loi, je vous rappelle que cette lettre « est couverte par le secret professionnel et ne peut être utilisée que pour l’organisation du service d’accueil » (article L133-5) et que ceci est une déclaration d’intention qui ne présage en rien de ma participation effective à ce mouvement.</text:p>
      <text:p text:style-name="Text_20_body"/>
      <text:p text:style-name="P6">(Texte à actualiser <text:s/>à copier, à coller à envoyer avec le mail professionnel)</text:p>
      <text:p text:style-name="P7">Voir modalités à cette adresse :http://91.snuipp.fr/ecrire/?exec=articles&amp;id_article=129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0T10:50:52.138000000</meta:creation-date>
    <dc:date>2020-01-20T12:08:19.851000000</dc:date>
    <meta:editing-duration>PT16M55S</meta:editing-duration>
    <meta:editing-cycles>4</meta:editing-cycles>
    <meta:generator>LibreOffice/5.1.6.2$Windows_X86_64 LibreOffice_project/07ac168c60a517dba0f0d7bc7540f5afa45f0909</meta:generator>
    <meta:document-statistic meta:table-count="0" meta:image-count="0" meta:object-count="0" meta:page-count="1" meta:paragraph-count="21" meta:word-count="273" meta:character-count="1613" meta:non-whitespace-character-count="1366"/>
  </office:meta>
</office:document-meta>
</file>